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mantelbuizen met glasvezelkabels inclusief bijbehorende voorzieningen nabij de Snipperlingsdijk 52 in Deventer</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aterschap Drents Overijsselse Delta een omgevingsvergunning wateractiviteit verleend voor het aanleggen van mantelbuizen met glasvezelkabels inclusief bijbehorende voorzieningen in het beperkingengebied van de overige waterkering 5305 waarbij een horizontaal gestuurde boring wordt uitgevoerd, een sleuf  wordt gegraven en een bestaande handhole wordt geopend nabij de Snipperlingsdijk 52 in Deventer (dossiernummer Z/25/066718). De vergunning is op 18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mantelbuizen met glasvezelkabels inclusief bijbehorende voorzieningen nabij de Snipperlingsdijk 52 in Deventer</meta:user-defined>
    <meta:user-defined meta:name="DCTERMS.W3CDTF/DCTERMS.available">2025-03-20</meta:user-defined>
    <meta:user-defined meta:name="DCTERMS.W3CDTF/OVERHEIDop.jaargang">2025</meta:user-defined>
    <meta:user-defined meta:name="OVERHEIDop.publicationIssue">6661</meta:user-defined>
    <meta:user-defined meta:name="OVERHEIDop.WsbID/DC.identifier">wsb-2025-6661</meta:user-defined>
    <meta:user-defined meta:name="OVERHEIDop.versieInformatie"/>
  </office:meta>
</office:document-meta>
</file>