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0929 het aanbrengen en hebben van een mantelbuis bij/op Vogelwikke/Sportlaan te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horizontaal gestuurde boring aanbrengen en hebben van een mantelbuis Ø 160 mm binnen een kwetsbaar kwelgebied bij/op Vogelwikke/Sportlaan te Zevenhoven.</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0929 het aanbrengen en hebben van een mantelbuis bij/op Vogelwikke/Sportlaan te Zevenhoven</meta:user-defined>
    <meta:user-defined meta:name="OVERHEIDop.datumEindeReactietermijn">2025-02-25</meta:user-defined>
    <meta:user-defined meta:name="OVERHEIDop.TilID/OVERHEIDop.terinzageleggingOP">til-2025-916</meta:user-defined>
    <meta:user-defined meta:name="DCTERMS.W3CDTF/DCTERMS.available">2025-01-15</meta:user-defined>
    <meta:user-defined meta:name="DCTERMS.W3CDTF/OVERHEIDop.jaargang">2025</meta:user-defined>
    <meta:user-defined meta:name="OVERHEIDop.publicationIssue">666</meta:user-defined>
    <meta:user-defined meta:name="OVERHEIDop.WsbID/DC.identifier">wsb-2025-666</meta:user-defined>
    <meta:user-defined meta:name="OVERHEIDop.versieInformatie"/>
  </office:meta>
</office:document-meta>
</file>