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het graven secundair water, het verbreden van secundair water en tertiair water, het verwijderen van een dam met duiker in een secundair water en het aanleggen van dammen met duikers in secundair en tertiair water ter plaatse van Van Heemstraweg-Wes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het graven secundair water, het verbreden van secundair water en tertiair water, het verwijderen van een dam met duiker in een secundair water en het aanleggen van dammen met duikers in secundair en tertiair water ter plaatse van Van Heemstraweg-West te Gameren (kadastrale gemeente Kerkwijk, sectie P‚ perceelnummer 1592).</text:p>
            <text:p text:style-name="common-al">Zaaknummer: 107642</text:p>
            <text:p text:style-name="common-al">DSO verzoeknummer: 2024081500376</text:p>
            <text:p text:style-name="common-al">Start bezwaartermijn: 1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dempen van secundair water, het graven secundair water, het verbreden van secundair water en tertiair water, het verwijderen van een dam met duiker in een secundair water en het aanleggen van dammen met duikers in secundair en tertiair water ter plaatse van Van Heemstraweg-West te Gameren</meta:user-defined>
    <meta:user-defined meta:name="DCTERMS.W3CDTF/DCTERMS.available">2025-03-20</meta:user-defined>
    <meta:user-defined meta:name="DCTERMS.W3CDTF/OVERHEIDop.jaargang">2025</meta:user-defined>
    <meta:user-defined meta:name="OVERHEIDop.externeBijlage">Omgevingsvergunning|exb-2025-10419</meta:user-defined>
    <meta:user-defined meta:name="OVERHEIDop.publicationIssue">6659</meta:user-defined>
    <meta:user-defined meta:name="OVERHEIDop.WsbID/DC.identifier">wsb-2025-6659</meta:user-defined>
    <meta:user-defined meta:name="OVERHEIDop.versieInformatie"/>
  </office:meta>
</office:document-meta>
</file>