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grond en terreinverharding, Opperduit 69, 366 en 468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230176, verzenddatum 18 maart 2025)</text:p>
            <text:p text:style-name="common-al"/>
            <text:p text:style-name="common-al">Het hoogheemraadschap heeft een omgevingsvergunning voor een wateractiviteit verleend. De omgevingsvergunning gaat over </text:p>
            <text:p text:style-name="common-al">•aanbrengen van grond op een waterkering (artikel 5.11 Waterschapsverordening Hoogheemraadschap van Schieland en de Krimpenerwaard);</text:p>
            <text:p text:style-name="common-al">•verwijderen van grond uit waterkering (artikel 5.12 Waterschapsverordening Hoogheemraadschap van Schieland en de Krimpenerwaard);</text:p>
            <text:p text:style-name="common-al">•wijzigen van terreinverharding op een primaire waterkering, (artikel 5.22, eerste lid, Waterschapsverordening Hoogheemraadschap van Schieland en d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5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5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825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grond en terreinverharding, Opperduit 69, 366 en 468 in Lekkerkerk.</meta:user-defined>
    <meta:user-defined meta:name="DCTERMS.W3CDTF/DCTERMS.available">2025-03-20</meta:user-defined>
    <meta:user-defined meta:name="DCTERMS.W3CDTF/OVERHEIDop.jaargang">2025</meta:user-defined>
    <meta:user-defined meta:name="OVERHEIDop.publicationIssue">6658</meta:user-defined>
    <meta:user-defined meta:name="OVERHEIDop.WsbID/DC.identifier">wsb-2025-6658</meta:user-defined>
    <meta:user-defined meta:name="OVERHEIDop.versieInformatie"/>
  </office:meta>
</office:document-meta>
</file>