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een pilot bekrijten vijver voor de locatie Meeuwmesschen Zuid in Ass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een pilot bekrijten vijver  voor de locatie Meeuwmesschen Zuid in Assen. De aanvraag is ontvangen op 13 maart 2025 en geregistreerd onder zaak HAS2025_Z5453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65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een pilot bekrijten vijver voor de locatie Meeuwmesschen Zuid in Assen - waterschap Hunze en Aa’s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55</meta:user-defined>
    <meta:user-defined meta:name="OVERHEIDop.WsbID/DC.identifier">wsb-2025-6655</meta:user-defined>
    <meta:user-defined meta:name="OVERHEIDop.versieInformatie"/>
  </office:meta>
</office:document-meta>
</file>