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onttrekken van grondwater en het tijdelijk lozen van grondwater in primair water 238747 ter plaatse van kavel 11 nabij de Boterhoeksestraat - De Brink te He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onttrekken van grondwater en het tijdelijk lozen van grondwater in primair water 238747 ter plaatse van kavel 11 nabij de Boterhoeksestraat - De Brink te Heteren.</text:p>
            <text:p text:style-name="common-al">Zaaknummer: 166001</text:p>
            <text:p text:style-name="common-al">DSO verzoeknummer: 2024122000803</text:p>
            <text:p text:style-name="common-al">Start bezwaartermijn: 15-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65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5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5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aterschap Rivierenland - verlenen omgevingsvergunning voor het tijdelijk onttrekken van grondwater en het tijdelijk lozen van grondwater in primair water 238747 ter plaatse van kavel 11 nabij de Boterhoeksestraat - De Brink te Heteren</meta:user-defined>
    <meta:user-defined meta:name="DCTERMS.W3CDTF/DCTERMS.available">2025-03-20</meta:user-defined>
    <meta:user-defined meta:name="DCTERMS.W3CDTF/OVERHEIDop.jaargang">2025</meta:user-defined>
    <meta:user-defined meta:name="OVERHEIDop.externeBijlage">Omgevingsvergunning|exb-2025-10415</meta:user-defined>
    <meta:user-defined meta:name="OVERHEIDop.publicationIssue">6654</meta:user-defined>
    <meta:user-defined meta:name="OVERHEIDop.WsbID/DC.identifier">wsb-2025-6654</meta:user-defined>
    <meta:user-defined meta:name="OVERHEIDop.versieInformatie"/>
  </office:meta>
</office:document-meta>
</file>