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1191 verleende vergunning voor het verwijderen van een dam, het plaatsen dam met duiker, dempen, compenseren en het plaatsen van beschoeiing nabij Markervaart 7 in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5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65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65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1210326</meta:user-defined>
    <meta:user-defined meta:name="DCTERMS.abstract">het verwijderen van een dam, het plaatsen dam met duiker, dempen, compenseren en het plaatsen van beschoeiing nabij Markervaart 7 in Markenbinnen</meta:user-defined>
    <dc:language>nl</dc:language>
    <meta:user-defined meta:name="OVERHEIDop.locatietype/OVERHEIDop.gebiedsmarkering">Punt</meta:user-defined>
    <meta:user-defined meta:name="DC.title">99990000061191 verleende vergunning voor het verwijderen van een dam, het plaatsen dam met duiker, dempen, compenseren en het plaatsen van beschoeiing nabij Markervaart 7 in Markenbinn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6653</meta:user-defined>
    <meta:user-defined meta:name="OVERHEIDop.WsbID/DC.identifier">wsb-2025-6653</meta:user-defined>
    <meta:user-defined meta:name="OVERHEIDop.versieInformatie"/>
  </office:meta>
</office:document-meta>
</file>