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uidige beduikering en ondergrondse dorpsbleek zichtbaar maken d.m.v. het graven van een watergang t.b.v. herinrichting Enschedesestraat te Lo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8 maart 2025 een aanvraag voor een omgevingsvergunning ontvangen. De vergunning is aangevraagd voor het vervangen van de huidige beduikering door een nieuwe leiding en oude ondergrondse dorpsbleek zichtbaar maken door middel van het graven van een watergang ten behoeve van herinrichting Enschedesestraat te Losser</text:p>
            <text:p text:style-name="common-al">De aanvraag is geregistreerd onder het volgende nummer: 1844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vangen van de huidige beduikering en ondergrondse dorpsbleek zichtbaar maken d.m.v. het graven van een watergang t.b.v. herinrichting Enschedesestraat te Losser</meta:user-defined>
    <meta:user-defined meta:name="DCTERMS.W3CDTF/DCTERMS.available">2025-03-20</meta:user-defined>
    <meta:user-defined meta:name="DCTERMS.W3CDTF/OVERHEIDop.jaargang">2025</meta:user-defined>
    <meta:user-defined meta:name="OVERHEIDop.publicationIssue">6651</meta:user-defined>
    <meta:user-defined meta:name="OVERHEIDop.WsbID/DC.identifier">wsb-2025-6651</meta:user-defined>
    <meta:user-defined meta:name="OVERHEIDop.versieInformatie"/>
  </office:meta>
</office:document-meta>
</file>