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nieuwe toegang tot een dijkwoning middels het splitsen van een dijkafrit en aanleg van een aanberming tegen de regionale waterkering nabij dijkpaal WW112 ter plaatse van perceel Maasdijk 10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nieuwe toegang tot een dijkwoning middels het splitsen van een dijkafrit en aanleg van een aanberming tegen de regionale waterkering nabij dijkpaal WW112 ter plaatse van perceel Maasdijk 10 te Poederoijen.</text:p>
            <text:p text:style-name="common-al">Zaaknummer: 107727</text:p>
            <text:p text:style-name="common-al">DSO verzoeknummer: 2024101601176</text:p>
            <text:p text:style-name="common-al">Start bezwaartermijn: 1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realiseren van een nieuwe toegang tot een dijkwoning middels het splitsen van een dijkafrit en aanleg van een aanberming tegen de regionale waterkering nabij dijkpaal WW112 ter plaatse van perceel Maasdijk 10 te Poederoijen</meta:user-defined>
    <meta:user-defined meta:name="DCTERMS.W3CDTF/DCTERMS.available">2025-03-20</meta:user-defined>
    <meta:user-defined meta:name="DCTERMS.W3CDTF/OVERHEIDop.jaargang">2025</meta:user-defined>
    <meta:user-defined meta:name="OVERHEIDop.externeBijlage">Omgevingsvergunning|exb-2025-10411</meta:user-defined>
    <meta:user-defined meta:name="OVERHEIDop.publicationIssue">6649</meta:user-defined>
    <meta:user-defined meta:name="OVERHEIDop.WsbID/DC.identifier">wsb-2025-6649</meta:user-defined>
    <meta:user-defined meta:name="OVERHEIDop.versieInformatie"/>
  </office:meta>
</office:document-meta>
</file>