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1770 verleende vergunning voor het vernieuwen van beschoeiing in een primaire waterloop in beschermingszone A van een waterkering bij Dokter Bloemstraat 51 t/m 61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4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4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4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179436</meta:user-defined>
    <meta:user-defined meta:name="DCTERMS.abstract">het vernieuwen van beschoeiing in een primaire waterloop in beschermingszone A van een waterkering bij Dokter Bloemstraat 51 t/m 61 in Spi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61770 verleende vergunning voor het vernieuwen van beschoeiing in een primaire waterloop in beschermingszone A van een waterkering bij Dokter Bloemstraat 51 t/m 61 in Spierd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6648</meta:user-defined>
    <meta:user-defined meta:name="OVERHEIDop.WsbID/DC.identifier">wsb-2025-6648</meta:user-defined>
    <meta:user-defined meta:name="OVERHEIDop.versieInformatie"/>
  </office:meta>
</office:document-meta>
</file>