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werkerweg Amsterdam - AGV - WN2025-001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werkerweg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8-03-2025 en geregistreerd onder zaaknummer WN2025-0013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01</meta:user-defined>
    <meta:user-defined meta:name="DCTERMS.abstract">Omgevingsvergunning Water, Liander N.V., ter hoogte van Vuurwerk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uurwerkerweg Amsterdam - AGV - WN2025-001301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47</meta:user-defined>
    <meta:user-defined meta:name="OVERHEIDop.WsbID/DC.identifier">wsb-2025-6647</meta:user-defined>
    <meta:user-defined meta:name="OVERHEIDop.versieInformatie"/>
  </office:meta>
</office:document-meta>
</file>