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kabelwerkzaamheden in een primaire waterkering ter plaatse van de Nieuwstraat 15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kabelwerkzaamheden in een primaire waterkering ter plaatse van de Nieuwstraat 15 te Kerkdriel.</text:p>
            <text:p text:style-name="common-al">Zaaknummer: 146796</text:p>
            <text:p text:style-name="common-al">DSO verzoeknummer: 2024112201245</text:p>
            <text:p text:style-name="common-al">Start bezwaartermijn: 15-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4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4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uitvoeren van kabelwerkzaamheden in een primaire waterkering ter plaatse van de Nieuwstraat 15 te Kerkdriel</meta:user-defined>
    <meta:user-defined meta:name="DCTERMS.W3CDTF/DCTERMS.available">2025-03-20</meta:user-defined>
    <meta:user-defined meta:name="DCTERMS.W3CDTF/OVERHEIDop.jaargang">2025</meta:user-defined>
    <meta:user-defined meta:name="OVERHEIDop.externeBijlage">Omgevingsvergunning|exb-2025-10410</meta:user-defined>
    <meta:user-defined meta:name="OVERHEIDop.publicationIssue">6645</meta:user-defined>
    <meta:user-defined meta:name="OVERHEIDop.WsbID/DC.identifier">wsb-2025-6645</meta:user-defined>
    <meta:user-defined meta:name="OVERHEIDop.versieInformatie"/>
  </office:meta>
</office:document-meta>
</file>