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uwenlaan 1021JH Amsterdam - AGV - WN2025-001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uwenlaan 1021JH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8-03-2025 en geregistreerd onder zaaknummer WN2025-00129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6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97</meta:user-defined>
    <meta:user-defined meta:name="DCTERMS.abstract">Omgevingsvergunning Water, Liander N.V., Meeuwen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euwenlaan 1021JH Amsterdam - AGV - WN2025-001297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39</meta:user-defined>
    <meta:user-defined meta:name="OVERHEIDop.WsbID/DC.identifier">wsb-2025-6639</meta:user-defined>
    <meta:user-defined meta:name="OVERHEIDop.versieInformatie"/>
  </office:meta>
</office:document-meta>
</file>