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bereikbaar maken van een afsluiter nabij Hogeweg 1 in Den 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bereikbaar maken van een afsluiter nabij Hogeweg 1 in Den Bommel. een wegenvergunning te verlenen.</text:p>
            <text:p text:style-name="common-al">Zaaknummer: VTH202501-0294</text:p>
            <text:p text:style-name="common-al">Start bezwaartermijn (6 weken): 20-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3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294</meta:user-defined>
    <meta:user-defined meta:name="DCTERMS.abstract">het bereikbaar maken van een afsluiter nabij Hogeweg 1 in Den Bomm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bereikbaar maken van een afsluiter nabij Hogeweg 1 in Den Bommel</meta:user-defined>
    <meta:user-defined meta:name="DCTERMS.W3CDTF/DCTERMS.available">2025-03-20</meta:user-defined>
    <meta:user-defined meta:name="DCTERMS.W3CDTF/OVERHEIDop.jaargang">2025</meta:user-defined>
    <meta:user-defined meta:name="OVERHEIDop.publicationIssue">6635</meta:user-defined>
    <meta:user-defined meta:name="OVERHEIDop.WsbID/DC.identifier">wsb-2025-6635</meta:user-defined>
    <meta:user-defined meta:name="OVERHEIDop.versieInformatie"/>
  </office:meta>
</office:document-meta>
</file>