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16289 wijzigen omgevingsvergunning WF-510380 Aanpassing bestaande dam met duiker t.h.v. Stadhouderweg 55t/m 65A, Sint Annaparochie</text:p>
      <text:section text:name="zakelijke-mededeling_id1-3-2" text:style-name="zakelijke-mededeling">
        <text:section text:name="zakelijke-mededeling-tekst_id1-3-2-1" text:style-name="zakelijke-mededeling-tekst">
          <text:section text:name="tekst_id1-3-2-1-1" text:style-name="tekst">
            <text:p text:style-name="common-al">Op verzenddatum 17 maart 2025 heeft het dagelijks bestuur van Wetterskip Fryslân een omgevingsvergunning wateractiviteit verleend aan Lont B.V. te Sint-Annarochie. De vergunning betreft: </text:p>
            <text:p text:style-name="common-al">- het wijzigen van de omgevingsvergunning wateractiviteit met kenmerk WF-510380, d.d. 7-12-2023, met betrekking tot de afmetingen van de duikers en de termijn van de geldigheid van de vergunning. De activiteiten vinden plaats nabij de Stadhoudersweg te Sint-Annaparochie, zoals aangegeven op de situatietekening (bijlage 1). </text:p>
            <text:p text:style-name="common-al">- het intrekken van de algemene voorwaarden 1 tot en met 5 van de vergunning met kenmerk WF-510380, d.d. 7-12-2023. </text:p>
            <text:p text:style-name="common-al">- het intrekken van de bijzondere voorwaarden 5 tot en met 34 van de vergunning met kenmerk WF-510380, d.d. 7-12-2024.</text:p>
            <text:p text:style-name="common-al">- de bijzondere voorwaarden 1 tot en met 4 van de vergunning met kenmerk WF-510380, d.d. 7-12-2023 blijven onveranderd van krach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63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3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3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16289 wijzigen omgevingsvergunning WF-510380 Aanpassing bestaande dam met duiker t.h.v. Stadhouderweg 55t/m 65A, Sint Annaparochie</meta:user-defined>
    <meta:user-defined meta:name="DCTERMS.W3CDTF/DCTERMS.available">2025-03-20</meta:user-defined>
    <meta:user-defined meta:name="DCTERMS.W3CDTF/OVERHEIDop.jaargang">2025</meta:user-defined>
    <meta:user-defined meta:name="OVERHEIDop.publicationIssue">6633</meta:user-defined>
    <meta:user-defined meta:name="OVERHEIDop.WsbID/DC.identifier">wsb-2025-6633</meta:user-defined>
    <meta:user-defined meta:name="OVERHEIDop.versieInformatie"/>
  </office:meta>
</office:document-meta>
</file>