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verbreden en dam verplaatsen nabij Aalsumerweg 9 te Olde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4 maart 2025.  De aanvraag betreft ‘Dam verbreden en dam verplaatsen nabij Aalsumerweg 9 te Oldehov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3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3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3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verbreden en dam verplaatsen nabij Aalsumerweg 9 te Oldehove</meta:user-defined>
    <meta:user-defined meta:name="DCTERMS.W3CDTF/DCTERMS.available">2025-03-20</meta:user-defined>
    <meta:user-defined meta:name="DCTERMS.W3CDTF/OVERHEIDop.jaargang">2025</meta:user-defined>
    <meta:user-defined meta:name="OVERHEIDop.publicationIssue">6632</meta:user-defined>
    <meta:user-defined meta:name="OVERHEIDop.WsbID/DC.identifier">wsb-2025-6632</meta:user-defined>
    <meta:user-defined meta:name="OVERHEIDop.versieInformatie"/>
  </office:meta>
</office:document-meta>
</file>