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brengen van tijdelijke verharding ten behoeve van het aanleggen van Zonnepark Larendeel ter plaatse van de Maas- en Waalweg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tijdelijke verharding ten behoeve van het aanleggen van Zonnepark Larendeel ter plaatse van de Maas- en Waalweg te Druten buiten behandeling gelaten. 
</text:p>
            <text:p text:style-name="common-al">Zaaknummer: 107699
</text:p>
            <text:p text:style-name="common-al">DSO verzoeknummer: 2024091600199
</text:p>
            <text:p text:style-name="common-al">Start bezwaartermijn: 1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99</meta:user-defined>
    <meta:user-defined meta:name="DCTERMS.abstract">het aanbrengen van tijdelijke verharding ten behoeve van het aanleggen van Zonnepark Larendeel ter plaatse van de Maas- en Waalweg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brengen van tijdelijke verharding ten behoeve van het aanleggen van Zonnepark Larendeel ter plaatse van de Maas- en Waalweg te Druten</meta:user-defined>
    <meta:user-defined meta:name="DCTERMS.W3CDTF/DCTERMS.available">2025-03-20</meta:user-defined>
    <meta:user-defined meta:name="DCTERMS.W3CDTF/OVERHEIDop.jaargang">2025</meta:user-defined>
    <meta:user-defined meta:name="OVERHEIDop.publicationIssue">6631</meta:user-defined>
    <meta:user-defined meta:name="OVERHEIDop.WsbID/DC.identifier">wsb-2025-6631</meta:user-defined>
    <meta:user-defined meta:name="OVERHEIDop.versieInformatie"/>
  </office:meta>
</office:document-meta>
</file>