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kastverplaatsing ter plaatse van Nieuweweg 9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kastverplaatsing ter plaatse van Nieuweweg 9 te Hardinxveld-Giessendam 
</text:p>
            <text:p text:style-name="common-al">Zaaknummer: 216623
</text:p>
            <text:p text:style-name="common-al">DSO verzoeknummer: 2025031201177
</text:p>
            <text:p text:style-name="common-al">Ontvangst aanvraag: 12-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2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2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2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6623</meta:user-defined>
    <meta:user-defined meta:name="DCTERMS.abstract">het uitvoeren van kabelwerkzaamheden ten behoeve van kastverplaatsing ter plaatse van Nieuweweg 9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kastverplaatsing ter plaatse van Nieuweweg 9 te Hardinxveld-Giessendam</meta:user-defined>
    <meta:user-defined meta:name="DCTERMS.W3CDTF/DCTERMS.available">2025-03-20</meta:user-defined>
    <meta:user-defined meta:name="DCTERMS.W3CDTF/OVERHEIDop.jaargang">2025</meta:user-defined>
    <meta:user-defined meta:name="OVERHEIDop.publicationIssue">6624</meta:user-defined>
    <meta:user-defined meta:name="OVERHEIDop.WsbID/DC.identifier">wsb-2025-6624</meta:user-defined>
    <meta:user-defined meta:name="OVERHEIDop.versieInformatie"/>
  </office:meta>
</office:document-meta>
</file>