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ervangen en hebben van gesloten verharding en verbreden oppervlaktewaterlichaam ter plaatse van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ervangen en hebben van gesloten verharding en verbreden oppervlaktewaterlichaam ter plaatse van Kerkstraat te Druten 
</text:p>
            <text:p text:style-name="common-al">Zaaknummer: 216560
</text:p>
            <text:p text:style-name="common-al">DSO verzoeknummer: 2025031200751
</text:p>
            <text:p text:style-name="common-al">Ontvangst aanvraag: 12-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560</meta:user-defined>
    <meta:user-defined meta:name="DCTERMS.abstract">het aanbrengen, vervangen en hebben van gesloten verharding en verbreden oppervlaktewaterlichaam ter plaatse van Kerkstraat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ervangen en hebben van gesloten verharding en verbreden oppervlaktewaterlichaam ter plaatse van Kerkstraat te Druten</meta:user-defined>
    <meta:user-defined meta:name="DCTERMS.W3CDTF/DCTERMS.available">2025-03-20</meta:user-defined>
    <meta:user-defined meta:name="DCTERMS.W3CDTF/OVERHEIDop.jaargang">2025</meta:user-defined>
    <meta:user-defined meta:name="OVERHEIDop.publicationIssue">6623</meta:user-defined>
    <meta:user-defined meta:name="OVERHEIDop.WsbID/DC.identifier">wsb-2025-6623</meta:user-defined>
    <meta:user-defined meta:name="OVERHEIDop.versieInformatie"/>
  </office:meta>
</office:document-meta>
</file>