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Ravensteinseweg 519B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Ravensteinseweg 519B te Niftrik 
</text:p>
            <text:p text:style-name="common-al">Zaaknummer: 216528
</text:p>
            <text:p text:style-name="common-al">DSO verzoeknummer: 2025031200219
</text:p>
            <text:p text:style-name="common-al">Ontvangst aanvraag: 12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528</meta:user-defined>
    <meta:user-defined meta:name="DCTERMS.abstract">het uitvoeren van kabelwerkzaamheden ter plaatse van Ravensteinseweg 519B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Ravensteinseweg 519B te Niftrik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21</meta:user-defined>
    <meta:user-defined meta:name="OVERHEIDop.WsbID/DC.identifier">wsb-2025-6621</meta:user-defined>
    <meta:user-defined meta:name="OVERHEIDop.versieInformatie"/>
  </office:meta>
</office:document-meta>
</file>