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ikhof 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ikhof 7 te Gendt 
</text:p>
            <text:p text:style-name="common-al">Zaaknummer: 216393
</text:p>
            <text:p text:style-name="common-al">DSO verzoeknummer: 2025031101217
</text:p>
            <text:p text:style-name="common-al">Ontvangst aanvraag: 11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393</meta:user-defined>
    <meta:user-defined meta:name="DCTERMS.abstract">het uitvoeren van kabelwerkzaamheden ter plaatse van Eikhof 7 te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ikhof 7 te Gendt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20</meta:user-defined>
    <meta:user-defined meta:name="OVERHEIDop.WsbID/DC.identifier">wsb-2025-6620</meta:user-defined>
    <meta:user-defined meta:name="OVERHEIDop.versieInformatie"/>
  </office:meta>
</office:document-meta>
</file>