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Parallelweg 13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Parallelweg 135 te Hardinxveld-Giessendam 
</text:p>
            <text:p text:style-name="common-al">Zaaknummer: 216361
</text:p>
            <text:p text:style-name="common-al">DSO verzoeknummer: 2025031101212
</text:p>
            <text:p text:style-name="common-al">Ontvangst aanvraag: 11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1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6361</meta:user-defined>
    <meta:user-defined meta:name="DCTERMS.abstract">het uitvoeren van kabelwerkzaamheden ter plaatse van Parallelweg 135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Parallelweg 135 te Hardinxveld-Giessen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6618</meta:user-defined>
    <meta:user-defined meta:name="OVERHEIDop.WsbID/DC.identifier">wsb-2025-6618</meta:user-defined>
    <meta:user-defined meta:name="OVERHEIDop.versieInformatie"/>
  </office:meta>
</office:document-meta>
</file>