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tiny house ter plaatse van Crumpsestraat 26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tiny house ter plaatse van Crumpsestraat 26 te Millingen aan de Rijn 
</text:p>
            <text:p text:style-name="common-al">Zaaknummer: 216821
</text:p>
            <text:p text:style-name="common-al">DSO verzoeknummer: 2025031201563
</text:p>
            <text:p text:style-name="common-al">Ontvangst aanvraag: 12-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1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1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1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6821</meta:user-defined>
    <meta:user-defined meta:name="DCTERMS.abstract">het bouwen van een tiny house ter plaatse van Crumpsestraat 26 te Millingen aan de Rij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tiny house ter plaatse van Crumpsestraat 26 te Millingen aan de Rijn</meta:user-defined>
    <meta:user-defined meta:name="DCTERMS.W3CDTF/DCTERMS.available">2025-03-20</meta:user-defined>
    <meta:user-defined meta:name="DCTERMS.W3CDTF/OVERHEIDop.jaargang">2025</meta:user-defined>
    <meta:user-defined meta:name="OVERHEIDop.publicationIssue">6616</meta:user-defined>
    <meta:user-defined meta:name="OVERHEIDop.WsbID/DC.identifier">wsb-2025-6616</meta:user-defined>
    <meta:user-defined meta:name="OVERHEIDop.versieInformatie"/>
  </office:meta>
</office:document-meta>
</file>