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chepenland 9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chepenland 9 te Kerkdriel 
</text:p>
            <text:p text:style-name="common-al">Zaaknummer: 216690
</text:p>
            <text:p text:style-name="common-al">DSO verzoeknummer: 2025031201249
</text:p>
            <text:p text:style-name="common-al">Ontvangst aanvraag: 12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6690</meta:user-defined>
    <meta:user-defined meta:name="DCTERMS.abstract">het uitvoeren van kabelwerkzaamheden ter plaatse van Schepenland 9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chepenland 9 te Kerkdri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6615</meta:user-defined>
    <meta:user-defined meta:name="OVERHEIDop.WsbID/DC.identifier">wsb-2025-6615</meta:user-defined>
    <meta:user-defined meta:name="OVERHEIDop.versieInformatie"/>
  </office:meta>
</office:document-meta>
</file>