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lmthoutselaan 16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884327 ingevolge de Waterschapsverordening waterschap Brabantse Delta 2024 bekend gemaakt op 18 maart 2025 voor het intrekken van de beregeningsvergunning met besluitnummer 643125 omdat de put (nr 27071) in gebruik wordt genomen als kleine onttrekking ter hoogte van Kalmthoutselaan 16 te Wernhou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1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1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1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almthoutselaan 16 te Wernhout.</meta:user-defined>
    <meta:user-defined meta:name="DCTERMS.W3CDTF/DCTERMS.available">2025-03-20</meta:user-defined>
    <meta:user-defined meta:name="DCTERMS.W3CDTF/OVERHEIDop.jaargang">2025</meta:user-defined>
    <meta:user-defined meta:name="OVERHEIDop.externeBijlage">Besluit 884327|exb-2025-10367</meta:user-defined>
    <meta:user-defined meta:name="OVERHEIDop.publicationIssue">6610</meta:user-defined>
    <meta:user-defined meta:name="OVERHEIDop.WsbID/DC.identifier">wsb-2025-6610</meta:user-defined>
    <meta:user-defined meta:name="OVERHEIDop.versieInformatie"/>
  </office:meta>
</office:document-meta>
</file>