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en voor het tijdelijk lozen van huishoudelijk afvalwater in een oppervlaktewater gelegen in recreatiegebied ‘Ruitenhoek-Noorderpark in Groenekan (perceelnummer N1384)(codeHDSR58540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ontwikkelen van de bronnen van Bodemenergiesysteem op de locatie Oude Vleutenseweg 17 te Utrecht. Dit besluit is verzonden op 20 maart 2025.</text:p>
            <text:p text:style-name="common-al"/>
            <text:p text:style-name="common-al">1. vergunning te verlenen om spoelwater te brengen in een oppervlaktewater, genaamd Vleutensche Wetering in Utrecht, dat vrijkomt tijdens het ontwikkelen van twee bronnen van Bodemenergiesysteem, kadastrale gemeente Utrecht, 4166,, RD-coördinaten X=133670,108 en Y=456628,40 voor warme bron, en X=133510,584 en Y=456592,875 voor koude bron, op basis van het Bal.</text:p>
            <text:p text:style-name="common-al">2. de vergunning, voor het genoemde onder 1, te verlenen voor 2 weken na aanvang van de lozing.</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mei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5403</meta:user-defined>
    <meta:user-defined meta:name="DCTERMS.abstract">Maatwerkvoorschriften voor het tijdelijk lozen van huishoudelijk afvalwater in een oppervlaktewater gelegen in recreatiegebied ‘Ruitenhoek-Noorderpark in Groenekan </meta:user-defined>
    <dc:language>nl</dc:language>
    <meta:user-defined meta:name="OVERHEIDop.locatietype/OVERHEIDop.gebiedsmarkering">Adres</meta:user-defined>
    <meta:user-defined meta:name="DC.title">Hoogheemraadschap De Stichtse Rijnlanden – Maatwerkvoorschriften voor het tijdelijk lozen van huishoudelijk afvalwater in een oppervlaktewater gelegen in recreatiegebied ‘Ruitenhoek-Noorderpark in Groenekan (perceelnummer N1384)(codeHDSR585403)</meta:user-defined>
    <meta:user-defined meta:name="OVERHEIDop.datumEindeReactietermijn">2025-05-01</meta:user-defined>
    <meta:user-defined meta:name="OVERHEIDop.TilID/OVERHEIDop.terinzageleggingOP">til-2025-9202</meta:user-defined>
    <meta:user-defined meta:name="DCTERMS.W3CDTF/DCTERMS.available">2025-03-20</meta:user-defined>
    <meta:user-defined meta:name="DCTERMS.W3CDTF/OVERHEIDop.jaargang">2025</meta:user-defined>
    <meta:user-defined meta:name="OVERHEIDop.publicationIssue">6606</meta:user-defined>
    <meta:user-defined meta:name="OVERHEIDop.WsbID/DC.identifier">wsb-2025-6606</meta:user-defined>
    <meta:user-defined meta:name="OVERHEIDop.versieInformatie"/>
  </office:meta>
</office:document-meta>
</file>