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0611 vervanging walbeschoeiing nabij Eijzengapaed 10, De Veenhoop</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etterskip Fryslân een aanvraag ontvangen voor de vervanging van de walbeschoeiing nabij Eijzengapaed 10 te De Veenh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0611 vervanging walbeschoeiing nabij Eijzengapaed 10, De Veenhoop</meta:user-defined>
    <meta:user-defined meta:name="DCTERMS.W3CDTF/DCTERMS.available">2025-03-20</meta:user-defined>
    <meta:user-defined meta:name="DCTERMS.W3CDTF/OVERHEIDop.jaargang">2025</meta:user-defined>
    <meta:user-defined meta:name="OVERHEIDop.publicationIssue">6605</meta:user-defined>
    <meta:user-defined meta:name="OVERHEIDop.WsbID/DC.identifier">wsb-2025-6605</meta:user-defined>
    <meta:user-defined meta:name="OVERHEIDop.versieInformatie"/>
  </office:meta>
</office:document-meta>
</file>