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3 nieuwe stuwen, 3 nieuwe te waterlaatplaatsen, 2 nieuwe duikers en het vervangen van 3 bestaande duikers ter hoogte van Dorpsstraat 1b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3 nieuwe stuwen, 3 nieuwe te waterlaatplaatsen, 2 nieuwe duikers en het vervangen van 3 bestaande duikers ter hoogte van Dorpsstraat 1b in Heinenoord.</text:p>
            <text:p text:style-name="common-al">Zaaknummer: VTH202412-0564</text:p>
            <text:p text:style-name="common-al">Start bezwaartermijn (6 weken): 20-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0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0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0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64</meta:user-defined>
    <meta:user-defined meta:name="DCTERMS.abstract">het aanpassen van het watersysteem ter hoogte van Dorpsstraat 1b in Heinenoord</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aanbrengen van 3 nieuwe stuwen, 3 nieuwe te waterlaatplaatsen, 2 nieuwe duikers en het vervangen van 3 bestaande duikers ter hoogte van Dorpsstraat 1b in Heinenoord</meta:user-defined>
    <meta:user-defined meta:name="DCTERMS.W3CDTF/DCTERMS.available">2025-03-20</meta:user-defined>
    <meta:user-defined meta:name="DCTERMS.W3CDTF/OVERHEIDop.jaargang">2025</meta:user-defined>
    <meta:user-defined meta:name="OVERHEIDop.publicationIssue">6604</meta:user-defined>
    <meta:user-defined meta:name="OVERHEIDop.WsbID/DC.identifier">wsb-2025-6604</meta:user-defined>
    <meta:user-defined meta:name="OVERHEIDop.versieInformatie"/>
  </office:meta>
</office:document-meta>
</file>