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Klaas Kloosterweg West 12e in Rouveen </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omgevingsvergunning wateractiviteit verleend voor de aanleg van een dam met duiker binnen A-oppervlaktewaterlichaam KO.72 inclusief beschermingszone nabij Klaas Kloosterweg West 12<text:span text:style-name="sup">e</text:span> in Rouveen (dossiernummer Z/25/066939). De vergunning is op 18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Klaas Kloosterweg West 12e in Rouveen</meta:user-defined>
    <meta:user-defined meta:name="DCTERMS.W3CDTF/DCTERMS.available">2025-03-20</meta:user-defined>
    <meta:user-defined meta:name="DCTERMS.W3CDTF/OVERHEIDop.jaargang">2025</meta:user-defined>
    <meta:user-defined meta:name="OVERHEIDop.publicationIssue">6602</meta:user-defined>
    <meta:user-defined meta:name="OVERHEIDop.WsbID/DC.identifier">wsb-2025-6602</meta:user-defined>
    <meta:user-defined meta:name="OVERHEIDop.versieInformatie"/>
  </office:meta>
</office:document-meta>
</file>