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peilverlaging met behulp van een pomp bij Hagenhoek-Wit Middeli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2-2024 en geregistreerd onder zaaknummer 20241230914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309149</meta:user-defined>
    <meta:user-defined meta:name="DCTERMS.abstract">het realiseren van peilverlaging met behulp van een pomp bij Hagenhoek-Wit Middeli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peilverlaging met behulp van een pomp bij Hagenhoek-Wit Middelie</meta:user-defined>
    <meta:user-defined meta:name="DCTERMS.W3CDTF/DCTERMS.available">2025-01-03</meta:user-defined>
    <meta:user-defined meta:name="DCTERMS.W3CDTF/OVERHEIDop.jaargang">2025</meta:user-defined>
    <meta:user-defined meta:name="OVERHEIDop.publicationIssue">66</meta:user-defined>
    <meta:user-defined meta:name="OVERHEIDop.WsbID/DC.identifier">wsb-2025-66</meta:user-defined>
    <meta:user-defined meta:name="OVERHEIDop.versieInformatie"/>
  </office:meta>
</office:document-meta>
</file>