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ozen van grondwater ten behoeve van het geplande bodemenergiesysteem (BES) van het project Het Kwadrant in Maarssen met code HDSR6052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ozen van grondwater ten behoeve van het geplande bodemenergiesysteem (BES) van het project Het Kwadrant in Maarssen.. Deze aanvraag is ontvangen op 17 maart 2025 en geregistreerd onder zaak 60526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0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605565</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lozen van grondwater ten behoeve van het geplande bodemenergiesysteem (BES) van het project Het Kwadrant in Maarssen met code HDSR605268</meta:user-defined>
    <meta:user-defined meta:name="DCTERMS.W3CDTF/DCTERMS.available">2025-03-20</meta:user-defined>
    <meta:user-defined meta:name="DCTERMS.W3CDTF/OVERHEIDop.jaargang">2025</meta:user-defined>
    <meta:user-defined meta:name="OVERHEIDop.publicationIssue">6598</meta:user-defined>
    <meta:user-defined meta:name="OVERHEIDop.WsbID/DC.identifier">wsb-2025-6598</meta:user-defined>
    <meta:user-defined meta:name="OVERHEIDop.versieInformatie"/>
  </office:meta>
</office:document-meta>
</file>