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Nieuwveens Jaagpad 129 2441GC Nieuwveen - AGV - WN2025-0010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1096. Het betreft een wijziging van de vergunning met zaaknummer WN2024-003834, ter hoogte van Nieuwveens Jaagpad 129 2441GC Nieuwveen.</text:p>
            <text:p text:style-name="common-al">Deze vergunning is verzonden op 18-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1096</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8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58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096</meta:user-defined>
    <meta:user-defined meta:name="DCTERMS.abstract">intrekken van een verleende omgevingsvergunning water</meta:user-defined>
    <dc:language>nl</dc:language>
    <meta:user-defined meta:name="OVERHEIDop.locatietype/OVERHEIDop.gebiedsmarkering">Punt</meta:user-defined>
    <meta:user-defined meta:name="DC.title">Verleende wijziging van de omgevingsvergunning voor een wateractiviteit ter hoogte van Nieuwveens Jaagpad 129 2441GC Nieuwveen - AGV - WN2025-001096</meta:user-defined>
    <meta:user-defined meta:name="DCTERMS.W3CDTF/DCTERMS.available">2025-03-20</meta:user-defined>
    <meta:user-defined meta:name="DCTERMS.W3CDTF/OVERHEIDop.jaargang">2025</meta:user-defined>
    <meta:user-defined meta:name="OVERHEIDop.publicationIssue">6588</meta:user-defined>
    <meta:user-defined meta:name="OVERHEIDop.WsbID/DC.identifier">wsb-2025-6588</meta:user-defined>
    <meta:user-defined meta:name="OVERHEIDop.versieInformatie"/>
  </office:meta>
</office:document-meta>
</file>