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betonnen U-elementen en de vervanging van duikers, t.h.v. Hamerstraat 3 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betonnen U-elementen en de vervanging van duikers binnen het beperkingengebied van oppervlaktewaterlichaam WL01173 Houtmaatleiding. De activiteiten worden uitgevoerd op de kadastrale percelen gemeente Hengelo, sectie P, nummer 2841 en 2843. De locatie is plaatselijk bekend als de Hamerstraat 3 in Hengelo. </text:p>
            <text:p text:style-name="common-al">De omgevingsvergunning is geregistreerd onder het volgende nummer: 7525 </text:p>
            <text:p text:style-name="common-al">De omgevingsvergunning is op 18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8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betonnen U-elementen en de vervanging van duikers, t.h.v. Hamerstraat 3 in Hengelo</meta:user-defined>
    <meta:user-defined meta:name="DCTERMS.W3CDTF/DCTERMS.available">2025-03-20</meta:user-defined>
    <meta:user-defined meta:name="DCTERMS.W3CDTF/OVERHEIDop.jaargang">2025</meta:user-defined>
    <meta:user-defined meta:name="OVERHEIDop.publicationIssue">6585</meta:user-defined>
    <meta:user-defined meta:name="OVERHEIDop.WsbID/DC.identifier">wsb-2025-6585</meta:user-defined>
    <meta:user-defined meta:name="OVERHEIDop.versieInformatie"/>
  </office:meta>
</office:document-meta>
</file>