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
      <text:list-level-style-bullet text:bullet-char="•" text:level="1">
        <style:list-level-properties text:min-label-width="10mm"/>
      </text:list-level-style-bullet>
    </text:list-style>
    <text:list-style style:name="id1-3-2-2-6-4-4-3-1">
      <text:list-level-style-bullet text:bullet-char="•" text:level="1">
        <style:list-level-properties text:min-label-width="10mm"/>
      </text:list-level-style-bullet>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bullet text:bullet-char="•" text:level="1">
        <style:list-level-properties text:min-label-width="10mm"/>
      </text:list-level-style-bullet>
    </text:list-style>
    <text:list-style style:name="id1-3-2-2-7-4-1-3-1">
      <text:list-level-style-bullet text:bullet-char="•" text:level="1">
        <style:list-level-properties text:min-label-width="10mm"/>
      </text:list-level-style-bullet>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
      <text:list-level-style-bullet text:bullet-char="•" text:level="1">
        <style:list-level-properties text:min-label-width="10mm"/>
      </text:list-level-style-bullet>
    </text:list-style>
    <text:list-style style:name="id1-3-2-2-7-4-3-3-1">
      <text:list-level-style-bullet text:bullet-char="•" text:level="1">
        <style:list-level-properties text:min-label-width="10mm"/>
      </text:list-level-style-bullet>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
      <text:list-level-style-bullet text:bullet-char="•" text:level="1">
        <style:list-level-properties text:min-label-width="10mm"/>
      </text:list-level-style-bullet>
    </text:list-style>
    <text:list-style style:name="id1-3-2-2-8-4-1-3-1">
      <text:list-level-style-bullet text:bullet-char="•" text:level="1">
        <style:list-level-properties text:min-label-width="10mm"/>
      </text:list-level-style-bullet>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
      <text:list-level-style-bullet text:bullet-char="•" text:level="1">
        <style:list-level-properties text:min-label-width="10mm"/>
      </text:list-level-style-bullet>
    </text:list-style>
    <text:list-style style:name="id1-3-2-2-8-4-3-3-1">
      <text:list-level-style-bullet text:bullet-char="•" text:level="1">
        <style:list-level-properties text:min-label-width="10mm"/>
      </text:list-level-style-bullet>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
      <text:list-level-style-bullet text:bullet-char="•" text:level="1">
        <style:list-level-properties text:min-label-width="10mm"/>
      </text:list-level-style-bullet>
    </text:list-style>
    <text:list-style style:name="id1-3-2-2-8-4-4-3-1">
      <text:list-level-style-bullet text:bullet-char="•" text:level="1">
        <style:list-level-properties text:min-label-width="10mm"/>
      </text:list-level-style-bullet>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5-3">
      <text:list-level-style-bullet text:bullet-char="•" text:level="1">
        <style:list-level-properties text:min-label-width="10mm"/>
      </text:list-level-style-bullet>
    </text:list-style>
    <text:list-style style:name="id1-3-2-2-8-4-5-3-1">
      <text:list-level-style-bullet text:bullet-char="•" text:level="1">
        <style:list-level-properties text:min-label-width="10mm"/>
      </text:list-level-style-bullet>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6-3">
      <text:list-level-style-bullet text:bullet-char="•" text:level="1">
        <style:list-level-properties text:min-label-width="10mm"/>
      </text:list-level-style-bullet>
    </text:list-style>
    <text:list-style style:name="id1-3-2-2-8-4-6-3-1">
      <text:list-level-style-bullet text:bullet-char="•" text:level="1">
        <style:list-level-properties text:min-label-width="10mm"/>
      </text:list-level-style-bullet>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
      <text:list-level-style-bullet text:bullet-char="•" text:level="1">
        <style:list-level-properties text:min-label-width="10mm"/>
      </text:list-level-style-bullet>
    </text:list-style>
    <text:list-style style:name="id1-3-2-2-9-4-1-3-1">
      <text:list-level-style-bullet text:bullet-char="•" text:level="1">
        <style:list-level-properties text:min-label-width="10mm"/>
      </text:list-level-style-bullet>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
      <text:list-level-style-bullet text:bullet-char="•" text:level="1">
        <style:list-level-properties text:min-label-width="10mm"/>
      </text:list-level-style-bullet>
    </text:list-style>
    <text:list-style style:name="id1-3-2-2-9-4-3-3-1">
      <text:list-level-style-bullet text:bullet-char="•" text:level="1">
        <style:list-level-properties text:min-label-width="10mm"/>
      </text:list-level-style-bullet>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
      <text:list-level-style-bullet text:bullet-char="•" text:level="1">
        <style:list-level-properties text:min-label-width="10mm"/>
      </text:list-level-style-bullet>
    </text:list-style>
    <text:list-style style:name="id1-3-2-2-9-4-4-3-1">
      <text:list-level-style-bullet text:bullet-char="•" text:level="1">
        <style:list-level-properties text:min-label-width="10mm"/>
      </text:list-level-style-bullet>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5-3">
      <text:list-level-style-bullet text:bullet-char="•" text:level="1">
        <style:list-level-properties text:min-label-width="10mm"/>
      </text:list-level-style-bullet>
    </text:list-style>
    <text:list-style style:name="id1-3-2-2-9-4-5-3-1">
      <text:list-level-style-bullet text:bullet-char="•" text:level="1">
        <style:list-level-properties text:min-label-width="10mm"/>
      </text:list-level-style-bullet>
    </text:list-style>
  </office:automatic-styles>
  <office:body>
    <office:text>
      <text:p text:style-name="new_page_staatscourant"/>
      <text:p text:style-name="single-kop-titel">Wijzigingsbesluit peilbesluiten Hoograven en Lunetten 2013, Kanaleneiland 2013, Maarssenbroek en Lage Weide 2013, Nieuwegein-West 2014, Overvecht-Zuid, Tuindorp en Voordorp 2013, Oudegein 2014, Plettenburg 2014, Stad Utrecht en Kromme Rijn 2013, Zuilen en Overvecht-noord 2013</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
            <text:p text:style-name="al">gelezen het voorstel van het college d.d. 19-11-2024 met nummer DM2010785;</text:p>
            <text:p text:style-name="al"/>
            <text:p text:style-name="al">
            <text:span text:style-name="nadrukvet">Gelet op:</text:span>
          </text:p>
            <text:p text:style-name="al"/>
            <text:list text:style-name="id1-3-2-1-1-7">
              <text:list-item text:style-override="id1-3-2-1-1-7-1">
                <text:number>•</text:number>
                <text:p text:style-name="al">Artikel 2.41 van de Omgevingswet;</text:p>
              </text:list-item>
              <text:list-item text:style-override="id1-3-2-1-1-7-2">
                <text:number>•</text:number>
                <text:p text:style-name="al">Artikel 2.22 tot en met 2.24 van de Omgevingsverordening provincie Utrecht; </text:p>
              </text:list-item>
              <text:list-item text:style-override="id1-3-2-1-1-7-3">
                <text:number>•</text:number>
                <text:p text:style-name="al">Artikel 77 van de Waterschapswet.</text:p>
              </text:list-item>
            </text:list>
            <text:p text:style-name="al">
            <text:span text:style-name="nadrukvet">Overwegende dat:</text:span>
          </text:p>
            <text:p text:style-name="al"/>
            <text:p text:style-name="al">Het waterschap zorg draagt dat een peilbesluit actueel is;</text:p>
            <text:p text:style-name="al"/>
            <text:p text:style-name="al">Overeenkomstig de Beleidsnota Peilbeheer 2019 een beheermarge en sturingsmarge in deze peilbesluiten wordt opgenom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peilbesluit Hoograven en Lunetten 2013 als volgt te wijzigen:</text:p>
            <text:list text:style-name="id1-3-2-2-1-3">
              <text:list-item text:style-override="id1-3-2-2-1-3-1">
                <text:number>A.</text:number>
                <text:p text:style-name="al">In artikel 3 ‘Peilen’, tabel 1 wordt als volgt gewijzigd:</text:p>
                <text:list text:style-name="id1-3-2-2-1-3-1-3">
                  <text:list-item text:style-override="id1-3-2-2-1-3-1-3-1">
                    <text:number>•</text:number>
                    <text:p text:style-name="al">‘Peil 2013 – 2023’ wordt verwijderd.</text:p>
                  </text:list-item>
                </text:list>
              </text:list-item>
              <text:list-item text:style-override="id1-3-2-2-1-3-2">
                <text:number>B.</text:number>
                <text:p text:style-name="al">Artikel 4 ‘Peilbeheer’, lid 3 wordt als volgt gewijzigd:</text:p>
                <text:list text:style-name="id1-3-2-2-1-3-2-3">
                  <text:list-item text:style-override="id1-3-2-2-1-3-2-3-1">
                    <text:number>•</text:number>
                    <text:p text:style-name="al">“Dijkgraaf en hoogheemraden zijn bevoegd, indien de weersomstandigheden dit naar hun oordeel noodzakelijk maken” wordt gewijzigd in “Het waterschap is bevoegd een sturingsmarge toe te passen die, indien de weersomstandigheden dit naar zijn oordeel noodzakelijk maken”.</text:p>
                  </text:list-item>
                </text:list>
              </text:list-item>
              <text:list-item text:style-override="id1-3-2-2-1-3-3">
                <text:number>C.</text:number>
                <text:p text:style-name="al">Bij artikel 4 ‘Peilbeheer’ wordt lid 5 toegevoegd:</text:p>
                <text:list text:style-name="id1-3-2-2-1-3-3-3">
                  <text:list-item text:style-override="id1-3-2-2-1-3-3-3-1">
                    <text:number>•</text:number>
                    <text:p text:style-name="al">Onder normale omstandigheden kan de waterstand door de aan- en afvoer van water en weersomstandigheden fluctueren. De beheermarge is de toegestane afwijking ten opzichte van de in het peilbesluit vastgestelde peilen om deze fluctuaties op te vangen. Zodra de waterstand buiten de beheermarges valt, heeft het waterschap een inspanningsverplichting om de waterstand binnen de beheermarge te krijgen. De beheermarge bedraagt 5 cm boven en 5 cm onder het vastgestelde peil.</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Het peilbesluit Kanaleneiland 2013 als volgt te wijzigen:</text:p>
            <text:p text:style-name="al"/>
            <text:list text:style-name="id1-3-2-2-2-4">
              <text:list-item text:style-override="id1-3-2-2-2-4-1">
                <text:number>A.</text:number>
                <text:p text:style-name="al">In artikel 3 ‘Peilen’, tabel 1 wordt als volgt gewijzigd:</text:p>
                <text:list text:style-name="id1-3-2-2-2-4-1-3">
                  <text:list-item text:style-override="id1-3-2-2-2-4-1-3-1">
                    <text:number>•</text:number>
                    <text:p text:style-name="al">‘2013 – 2023’ wordt verwijderd.</text:p>
                  </text:list-item>
                </text:list>
              </text:list-item>
              <text:list-item text:style-override="id1-3-2-2-2-4-2">
                <text:number>B.</text:number>
                <text:p text:style-name="al">In artikel 4 ‘Peilbeheer’, lid 2 wordt als volgt gewijzigd:</text:p>
                <text:list text:style-name="id1-3-2-2-2-4-2-3">
                  <text:list-item text:style-override="id1-3-2-2-2-4-2-3-1">
                    <text:number>•</text:number>
                    <text:p text:style-name="al">“Dijkgraaf en hoogheemraden zijn bevoegd, indien de weersomstandigheden dit naar hun oordeel noodzakelijk maken” wordt gewijzigd in “Het waterschap is bevoegd een sturingsmarge toe te passen die, indien de weersomstandigheden dit naar zijn oordeel noodzakelijk maken”.</text:p>
                  </text:list-item>
                </text:list>
              </text:list-item>
              <text:list-item text:style-override="id1-3-2-2-2-4-3">
                <text:number>C.</text:number>
                <text:p text:style-name="al">Bij artikel 4 ‘Peilbeheer’ wordt lid 4 toegevoegd:</text:p>
                <text:list text:style-name="id1-3-2-2-2-4-3-3">
                  <text:list-item text:style-override="id1-3-2-2-2-4-3-3-1">
                    <text:number>•</text:number>
                    <text:p text:style-name="al">Onder normale omstandigheden kan de waterstand door de aan- en afvoer van water en weersomstandigheden fluctueren. De beheermarge is de toegestane afwijking ten opzichte van de in het peilbesluit vastgestelde peilen om deze fluctuaties op te vangen. Zodra de waterstand buiten de beheermarges valt, heeft het waterschap een inspanningsverplichting om de waterstand binnen de beheermarge te krijgen. De beheermarge bedraagt 5 cm boven en 5 cm onder het vastgestelde peil.</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Het peilbesluit Maarssenbroek en Lage Weide 2013 als volgt te wijzigen:</text:p>
            <text:p text:style-name="al"/>
            <text:list text:style-name="id1-3-2-2-3-4">
              <text:list-item text:style-override="id1-3-2-2-3-4-1">
                <text:number>A.</text:number>
                <text:p text:style-name="al">In artikel 3 ‘Peilen’, tabel 1 wordt als volgt gewijzigd:</text:p>
                <text:list text:style-name="id1-3-2-2-3-4-1-3">
                  <text:list-item text:style-override="id1-3-2-2-3-4-1-3-1">
                    <text:number>•</text:number>
                    <text:p text:style-name="al">‘2013 – 2023’ wordt verwijderd.</text:p>
                  </text:list-item>
                </text:list>
              </text:list-item>
              <text:list-item text:style-override="id1-3-2-2-3-4-2">
                <text:number>B.</text:number>
                <text:p text:style-name="al">In artikel 3 ‘Peilen’, tabel 2 wordt als volgt gewijzigd:</text:p>
                <text:list text:style-name="id1-3-2-2-3-4-2-3">
                  <text:list-item text:style-override="id1-3-2-2-3-4-2-3-1">
                    <text:number>•</text:number>
                    <text:p text:style-name="al">‘2013 – 2023’ wordt verwijderd.</text:p>
                  </text:list-item>
                </text:list>
              </text:list-item>
              <text:list-item text:style-override="id1-3-2-2-3-4-3">
                <text:number>C.</text:number>
                <text:p text:style-name="al">In artikel 4 ‘Peilbeheer’, lid 4 wordt als volgt gewijzigd:</text:p>
                <text:list text:style-name="id1-3-2-2-3-4-3-3">
                  <text:list-item text:style-override="id1-3-2-2-3-4-3-3-1">
                    <text:number>•</text:number>
                    <text:p text:style-name="al">“Dijkgraaf en hoogheemraden zijn bevoegd, indien de weersomstandigheden dit naar hun oordeel noodzakelijk maken” wordt gewijzigd in “Het waterschap is bevoegd een sturingsmarge toe te passen die, indien de weersomstandigheden dit naar zijn oordeel noodzakelijk maken”.</text:p>
                  </text:list-item>
                </text:list>
              </text:list-item>
              <text:list-item text:style-override="id1-3-2-2-3-4-4">
                <text:number>D.</text:number>
                <text:p text:style-name="al">Bij artikel 4 ‘Peilbeheer’ wordt lid 6 toegevoegd:</text:p>
                <text:list text:style-name="id1-3-2-2-3-4-4-3">
                  <text:list-item text:style-override="id1-3-2-2-3-4-4-3-1">
                    <text:number>•</text:number>
                    <text:p text:style-name="al">Onder normale omstandigheden kan de waterstand door de aan- en afvoer van water en weersomstandigheden fluctueren. De beheermarge is de toegestane afwijking ten opzichte van de in het peilbesluit vastgestelde peilen om deze fluctuaties op te vangen. Zodra de waterstand buiten de beheermarges valt, heeft het waterschap een inspanningsverplichting om de waterstand binnen de beheermarge te krijgen. De beheermarge bedraagt 5 cm boven en 5 cm onder het vastgestelde peil.</text:p>
                  </text:list-item>
                </text:list>
              </text:list-item>
            </text:list>
          </text:section>
          <text:section text:name="artikel_id1-3-2-2-4" text:style-name="artikel">
            <text:p text:style-name="artikel_kop_titel"><text:span text:style-name="artikel_kop_label">Artikel</text:span> <text:span text:style-name="artikel_kop_nr">IV</text:span> </text:p>
            <text:p text:style-name="al">Het peilbesluit Nieuwegein-West 2014 als volgt te wijzigen:</text:p>
            <text:p text:style-name="al"/>
            <text:list text:style-name="id1-3-2-2-4-4">
              <text:list-item text:style-override="id1-3-2-2-4-4-1">
                <text:number>A.</text:number>
                <text:p text:style-name="al">In artikel 3 ‘Peilen’, tabel 1 wordt als volgt gewijzigd:</text:p>
                <text:list text:style-name="id1-3-2-2-4-4-1-3">
                  <text:list-item text:style-override="id1-3-2-2-4-4-1-3-1">
                    <text:number>•</text:number>
                    <text:p text:style-name="al">‘2014 – 2024’ wordt verwijderd.</text:p>
                  </text:list-item>
                </text:list>
              </text:list-item>
              <text:list-item text:style-override="id1-3-2-2-4-4-2">
                <text:number>B.</text:number>
                <text:p text:style-name="al">In artikel 3 ‘Peilen’, tabel 2 wordt als volgt gewijzigd:</text:p>
                <text:list text:style-name="id1-3-2-2-4-4-2-3">
                  <text:list-item text:style-override="id1-3-2-2-4-4-2-3-1">
                    <text:number>•</text:number>
                    <text:p text:style-name="al">‘2014 – 2024’ wordt verwijderd.</text:p>
                  </text:list-item>
                </text:list>
              </text:list-item>
              <text:list-item text:style-override="id1-3-2-2-4-4-3">
                <text:number>C.</text:number>
                <text:p text:style-name="al">In artikel 4 ‘Peilbeheer’, lid 3 wordt als volgt gewijzigd:</text:p>
                <text:list text:style-name="id1-3-2-2-4-4-3-3">
                  <text:list-item text:style-override="id1-3-2-2-4-4-3-3-1">
                    <text:number>•</text:number>
                    <text:p text:style-name="al">“Dijkgraaf en hoogheemraden zijn bevoegd, indien de weersomstandigheden dit naar hun oordeel noodzakelijk maken” wordt gewijzigd in “Het waterschap is bevoegd een sturingsmarge toe te passen die, indien de weersomstandigheden dit naar zijn oordeel noodzakelijk maken”.</text:p>
                  </text:list-item>
                </text:list>
              </text:list-item>
              <text:list-item text:style-override="id1-3-2-2-4-4-4">
                <text:number>D.</text:number>
                <text:p text:style-name="al">Bij artikel 4 ‘Peilbeheer’ wordt lid 5 toegevoegd:</text:p>
                <text:list text:style-name="id1-3-2-2-4-4-4-3">
                  <text:list-item text:style-override="id1-3-2-2-4-4-4-3-1">
                    <text:number>•</text:number>
                    <text:p text:style-name="al">Onder normale omstandigheden kan de waterstand door de aan- en afvoer van water en weersomstandigheden fluctueren. De beheermarge is de toegestane afwijking ten opzichte van de in het peilbesluit vastgestelde peilen om deze fluctuaties op te vangen. Zodra de waterstand buiten de beheermarges valt, heeft het waterschap een inspanningsverplichting om de waterstand binnen de beheermarge te krijgen. De beheermarge bedraagt 5 cm boven en 5 cm onder het vastgestelde peil.</text:p>
                  </text:list-item>
                </text:list>
              </text:list-item>
            </text:list>
          </text:section>
          <text:section text:name="artikel_id1-3-2-2-5" text:style-name="artikel">
            <text:p text:style-name="artikel_kop_titel"><text:span text:style-name="artikel_kop_label">Artikel</text:span> <text:span text:style-name="artikel_kop_nr">V</text:span> </text:p>
            <text:p text:style-name="al">Het peilbesluit Overvecht-Zuid, Tuindorp en Voordorp 2013 als volgt te wijzigen:</text:p>
            <text:p text:style-name="al"/>
            <text:list text:style-name="id1-3-2-2-5-4">
              <text:list-item text:style-override="id1-3-2-2-5-4-1">
                <text:number>A.</text:number>
                <text:p text:style-name="al">In artikel 3 ‘Peilen’, tabel 1 wordt als volgt gewijzigd:</text:p>
                <text:list text:style-name="id1-3-2-2-5-4-1-3">
                  <text:list-item text:style-override="id1-3-2-2-5-4-1-3-1">
                    <text:number>•</text:number>
                    <text:p text:style-name="al">‘2013 – 2023’ wordt verwijderd.</text:p>
                  </text:list-item>
                </text:list>
              </text:list-item>
              <text:list-item text:style-override="id1-3-2-2-5-4-2">
                <text:number>B.</text:number>
                <text:p text:style-name="al">In artikel 4 ‘Peilbeheer’, lid 2 wordt als volgt gewijzigd:</text:p>
                <text:list text:style-name="id1-3-2-2-5-4-2-3">
                  <text:list-item text:style-override="id1-3-2-2-5-4-2-3-1">
                    <text:number>•</text:number>
                    <text:p text:style-name="al">“Dijkgraaf en hoogheemraden zijn bevoegd, indien de weersomstandigheden dit naar hun oordeel noodzakelijk maken” wordt gewijzigd in “Het waterschap is bevoegd een sturingsmarge toe te passen die, indien de weersomstandigheden dit naar zijn oordeel noodzakelijk maken”.</text:p>
                  </text:list-item>
                </text:list>
              </text:list-item>
              <text:list-item text:style-override="id1-3-2-2-5-4-3">
                <text:number>C.</text:number>
                <text:p text:style-name="al">Bij artikel 4 ‘Peilbeheer’ wordt lid 5 toegevoegd:</text:p>
                <text:list text:style-name="id1-3-2-2-5-4-3-3">
                  <text:list-item text:style-override="id1-3-2-2-5-4-3-3-1">
                    <text:number>•</text:number>
                    <text:p text:style-name="al">Onder normale omstandigheden kan de waterstand door de aan- en afvoer van water en weersomstandigheden fluctueren. De beheermarge is de toegestane afwijking ten opzichte van de in het peilbesluit vastgestelde peilen om deze fluctuaties op te vangen. Zodra de waterstand buiten de beheermarges valt, heeft het waterschap een inspanningsverplichting om de waterstand binnen de beheermarge te krijgen. De beheermarge bedraagt 5 cm boven en 5 cm onder het vastgestelde peil.</text:p>
                  </text:list-item>
                </text:list>
              </text:list-item>
            </text:list>
          </text:section>
          <text:section text:name="artikel_id1-3-2-2-6" text:style-name="artikel">
            <text:p text:style-name="artikel_kop_titel"><text:span text:style-name="artikel_kop_label">Artikel</text:span> <text:span text:style-name="artikel_kop_nr">VI</text:span> </text:p>
            <text:p text:style-name="al">Het peilbesluit Oudegein 2014 als volgt te wijzigen:</text:p>
            <text:p text:style-name="al"/>
            <text:list text:style-name="id1-3-2-2-6-4">
              <text:list-item text:style-override="id1-3-2-2-6-4-1">
                <text:number>A.</text:number>
                <text:p text:style-name="al">In artikel 3 ‘Peilen’, tabel 1 wordt als volgt gewijzigd:</text:p>
                <text:list text:style-name="id1-3-2-2-6-4-1-3">
                  <text:list-item text:style-override="id1-3-2-2-6-4-1-3-1">
                    <text:number>•</text:number>
                    <text:p text:style-name="al">‘2014 – 2023’ wordt verwijderd.</text:p>
                  </text:list-item>
                </text:list>
              </text:list-item>
              <text:list-item text:style-override="id1-3-2-2-6-4-2">
                <text:number>B.</text:number>
                <text:p text:style-name="al">In artikel 3 ‘Peilen’, tabel 2 wordt als volgt gewijzigd:</text:p>
                <text:list text:style-name="id1-3-2-2-6-4-2-3">
                  <text:list-item text:style-override="id1-3-2-2-6-4-2-3-1">
                    <text:number>•</text:number>
                    <text:p text:style-name="al">‘2019 – 2023’ wordt verwijderd.</text:p>
                  </text:list-item>
                </text:list>
              </text:list-item>
              <text:list-item text:style-override="id1-3-2-2-6-4-3">
                <text:number>C.</text:number>
                <text:p text:style-name="al">In artikel 4 ‘Peilbeheer’, lid 3 wordt als volgt gewijzigd:</text:p>
                <text:list text:style-name="id1-3-2-2-6-4-3-3">
                  <text:list-item text:style-override="id1-3-2-2-6-4-3-3-1">
                    <text:number>•</text:number>
                    <text:p text:style-name="al">“Dijkgraaf en hoogheemraden zijn bevoegd, indien de weersomstandigheden dit naar hun oordeel noodzakelijk maken” wordt gewijzigd in “Het waterschap is bevoegd een sturingsmarge toe te passen die, indien de weersomstandigheden dit naar zijn oordeel noodzakelijk maken”.</text:p>
                  </text:list-item>
                </text:list>
              </text:list-item>
              <text:list-item text:style-override="id1-3-2-2-6-4-4">
                <text:number>D.</text:number>
                <text:p text:style-name="al">Bij artikel 4 ‘Peilbeheer’ wordt lid 5 toegevoegd:</text:p>
                <text:list text:style-name="id1-3-2-2-6-4-4-3">
                  <text:list-item text:style-override="id1-3-2-2-6-4-4-3-1">
                    <text:number>•</text:number>
                    <text:p text:style-name="al">Onder normale omstandigheden kan de waterstand door de aan- en afvoer van water en weersomstandigheden fluctueren. De beheermarge is de toegestane afwijking ten opzichte van de in het peilbesluit vastgestelde peilen om deze fluctuaties op te vangen. Zodra de waterstand buiten de beheermarges valt, heeft het waterschap een inspanningsverplichting om de waterstand binnen de beheermarge te krijgen. De beheermarge bedraagt 5 cm boven en 5 cm onder het vastgestelde peil.</text:p>
                  </text:list-item>
                </text:list>
              </text:list-item>
            </text:list>
          </text:section>
          <text:section text:name="artikel_id1-3-2-2-7" text:style-name="artikel">
            <text:p text:style-name="artikel_kop_titel"><text:span text:style-name="artikel_kop_label">Artikel</text:span> <text:span text:style-name="artikel_kop_nr">VII</text:span> </text:p>
            <text:p text:style-name="al">Het peilbesluit Plettenburg 2014 als volgt te wijzigen:</text:p>
            <text:p text:style-name="al"/>
            <text:list text:style-name="id1-3-2-2-7-4">
              <text:list-item text:style-override="id1-3-2-2-7-4-1">
                <text:number>A.</text:number>
                <text:p text:style-name="al">In artikel 3 ‘Peilen’, tabel 1 wordt als volgt gewijzigd:</text:p>
                <text:list text:style-name="id1-3-2-2-7-4-1-3">
                  <text:list-item text:style-override="id1-3-2-2-7-4-1-3-1">
                    <text:number>•</text:number>
                    <text:p text:style-name="al">‘2014 – 2023’ wordt verwijderd.</text:p>
                  </text:list-item>
                </text:list>
              </text:list-item>
              <text:list-item text:style-override="id1-3-2-2-7-4-2">
                <text:number>B.</text:number>
                <text:p text:style-name="al">In artikel 4 ‘Peilbeheer’, lid 3 wordt als volgt gewijzigd:</text:p>
                <text:list text:style-name="id1-3-2-2-7-4-2-3">
                  <text:list-item text:style-override="id1-3-2-2-7-4-2-3-1">
                    <text:number>•</text:number>
                    <text:p text:style-name="al">“Dijkgraaf en hoogheemraden zijn bevoegd, indien de weersomstandigheden dit naar hun oordeel noodzakelijk maken” wordt gewijzigd in “Het waterschap is bevoegd een sturingsmarge toe te passen die, indien de weersomstandigheden dit naar zijn oordeel noodzakelijk maken”.</text:p>
                  </text:list-item>
                </text:list>
              </text:list-item>
              <text:list-item text:style-override="id1-3-2-2-7-4-3">
                <text:number>C.</text:number>
                <text:p text:style-name="al">Bij artikel 4 ‘Peilbeheer’ wordt lid 5 toegevoegd:</text:p>
                <text:list text:style-name="id1-3-2-2-7-4-3-3">
                  <text:list-item text:style-override="id1-3-2-2-7-4-3-3-1">
                    <text:number>•</text:number>
                    <text:p text:style-name="al">Onder normale omstandigheden kan de waterstand door de aan- en afvoer van water en weersomstandigheden fluctueren. De beheermarge is de toegestane afwijking ten opzichte van de in het peilbesluit vastgestelde peilen om deze fluctuaties op te vangen. Zodra de waterstand buiten de beheermarges valt, heeft het waterschap een inspanningsverplichting om de waterstand binnen de beheermarge te krijgen. De beheermarge bedraagt 5 cm boven en 5 cm onder het vastgestelde peil.</text:p>
                  </text:list-item>
                </text:list>
              </text:list-item>
            </text:list>
          </text:section>
          <text:section text:name="artikel_id1-3-2-2-8" text:style-name="artikel">
            <text:p text:style-name="artikel_kop_titel"><text:span text:style-name="artikel_kop_label">Artikel</text:span> <text:span text:style-name="artikel_kop_nr">VIII</text:span> </text:p>
            <text:p text:style-name="al">Het peilbesluit Stad Utrecht en Kromme Rijn 2013 als volgt te wijzigen:</text:p>
            <text:p text:style-name="al"/>
            <text:list text:style-name="id1-3-2-2-8-4">
              <text:list-item text:style-override="id1-3-2-2-8-4-1">
                <text:number>A.</text:number>
                <text:p text:style-name="al">In artikel 3 ‘Peilen’, tabel 1 wordt als volgt gewijzigd:</text:p>
                <text:list text:style-name="id1-3-2-2-8-4-1-3">
                  <text:list-item text:style-override="id1-3-2-2-8-4-1-3-1">
                    <text:number>•</text:number>
                    <text:p text:style-name="al">‘2013 – 2023’ wordt verwijderd.</text:p>
                  </text:list-item>
                </text:list>
              </text:list-item>
              <text:list-item text:style-override="id1-3-2-2-8-4-2">
                <text:number>B.</text:number>
                <text:p text:style-name="al">In artikel 3 ‘Peilen’, tabel 2 wordt als volgt gewijzigd:</text:p>
                <text:list text:style-name="id1-3-2-2-8-4-2-3">
                  <text:list-item text:style-override="id1-3-2-2-8-4-2-3-1">
                    <text:number>•</text:number>
                    <text:p text:style-name="al">‘2013 – 2023’ wordt verwijderd.</text:p>
                  </text:list-item>
                </text:list>
              </text:list-item>
              <text:list-item text:style-override="id1-3-2-2-8-4-3">
                <text:number>C.</text:number>
                <text:p text:style-name="al">In artikel 3 ‘Peilen’, tabel 3 wordt als volgt gewijzigd:</text:p>
                <text:list text:style-name="id1-3-2-2-8-4-3-3">
                  <text:list-item text:style-override="id1-3-2-2-8-4-3-3-1">
                    <text:number>•</text:number>
                    <text:p text:style-name="al">‘2013 – 2023’ wordt verwijderd.</text:p>
                  </text:list-item>
                </text:list>
              </text:list-item>
              <text:list-item text:style-override="id1-3-2-2-8-4-4">
                <text:number>D.</text:number>
                <text:p text:style-name="al">In artikel 3 ‘Peilen’, tabel 4 wordt als volgt gewijzigd:</text:p>
                <text:list text:style-name="id1-3-2-2-8-4-4-3">
                  <text:list-item text:style-override="id1-3-2-2-8-4-4-3-1">
                    <text:number>•</text:number>
                    <text:p text:style-name="al">‘2013 – 2023’ wordt verwijderd.</text:p>
                  </text:list-item>
                </text:list>
              </text:list-item>
              <text:list-item text:style-override="id1-3-2-2-8-4-5">
                <text:number>E.</text:number>
                <text:p text:style-name="al">In artikel 4 ‘Peilbeheer’, lid 7 wordt als volgt gewijzigd:</text:p>
                <text:list text:style-name="id1-3-2-2-8-4-5-3">
                  <text:list-item text:style-override="id1-3-2-2-8-4-5-3-1">
                    <text:number>•</text:number>
                    <text:p text:style-name="al">“Dijkgraaf en hoogheemraden zijn bevoegd, indien de weersomstandigheden dit naar hun oordeel noodzakelijk maken” wordt gewijzigd in “Het waterschap is bevoegd een sturingsmarge toe te passen die, indien de weersomstandigheden dit naar zijn oordeel noodzakelijk maken”.</text:p>
                  </text:list-item>
                </text:list>
              </text:list-item>
              <text:list-item text:style-override="id1-3-2-2-8-4-6">
                <text:number>F.</text:number>
                <text:p text:style-name="al">Bij artikel 4 ‘Peilbeheer’ wordt lid 9 toegevoegd:</text:p>
                <text:list text:style-name="id1-3-2-2-8-4-6-3">
                  <text:list-item text:style-override="id1-3-2-2-8-4-6-3-1">
                    <text:number>•</text:number>
                    <text:p text:style-name="al">Onder normale omstandigheden kan de waterstand door de aan- en afvoer van water en weersomstandigheden fluctueren. De beheermarge is de toegestane afwijking ten opzichte van de in het peilbesluit vastgestelde peilen om deze fluctuaties op te vangen. Zodra de waterstand buiten de beheermarges valt, heeft het waterschap een inspanningsverplichting om de waterstand binnen de beheermarge te krijgen. De beheermarge bedraagt 5 cm boven en 5 cm onder het vastgestelde peil.</text:p>
                  </text:list-item>
                </text:list>
              </text:list-item>
            </text:list>
          </text:section>
          <text:section text:name="artikel_id1-3-2-2-9" text:style-name="artikel">
            <text:p text:style-name="artikel_kop_titel"><text:span text:style-name="artikel_kop_label">Artikel</text:span> <text:span text:style-name="artikel_kop_nr">IX</text:span> </text:p>
            <text:p text:style-name="al">Het peilbesluit Zuilen en Overvecht-noord 2013 als volgt te wijzigen:</text:p>
            <text:p text:style-name="al"/>
            <text:list text:style-name="id1-3-2-2-9-4">
              <text:list-item text:style-override="id1-3-2-2-9-4-1">
                <text:number>A.</text:number>
                <text:p text:style-name="al">In artikel 3 ‘Peilen’, tabel 1 wordt als volgt gewijzigd:</text:p>
                <text:list text:style-name="id1-3-2-2-9-4-1-3">
                  <text:list-item text:style-override="id1-3-2-2-9-4-1-3-1">
                    <text:number>•</text:number>
                    <text:p text:style-name="al">‘2013 – 2023’ wordt verwijderd.</text:p>
                  </text:list-item>
                </text:list>
              </text:list-item>
              <text:list-item text:style-override="id1-3-2-2-9-4-2">
                <text:number>B.</text:number>
                <text:p text:style-name="al">In artikel 3 ‘Peilen’, tabel 2 wordt als volgt gewijzigd:</text:p>
                <text:list text:style-name="id1-3-2-2-9-4-2-3">
                  <text:list-item text:style-override="id1-3-2-2-9-4-2-3-1">
                    <text:number>•</text:number>
                    <text:p text:style-name="al">‘2013 – 2023’ wordt verwijderd.</text:p>
                  </text:list-item>
                </text:list>
              </text:list-item>
              <text:list-item text:style-override="id1-3-2-2-9-4-3">
                <text:number>C.</text:number>
                <text:p text:style-name="al">In artikel 3 ‘Peilen’, tabel 3 wordt als volgt gewijzigd:</text:p>
                <text:list text:style-name="id1-3-2-2-9-4-3-3">
                  <text:list-item text:style-override="id1-3-2-2-9-4-3-3-1">
                    <text:number>•</text:number>
                    <text:p text:style-name="al">‘2013 – 2023’ wordt verwijderd.</text:p>
                  </text:list-item>
                </text:list>
              </text:list-item>
              <text:list-item text:style-override="id1-3-2-2-9-4-4">
                <text:number>D.</text:number>
                <text:p text:style-name="al">In artikel 4 ‘Peilbeheer’, lid 5 wordt als volgt gewijzigd:</text:p>
                <text:list text:style-name="id1-3-2-2-9-4-4-3">
                  <text:list-item text:style-override="id1-3-2-2-9-4-4-3-1">
                    <text:number>•</text:number>
                    <text:p text:style-name="al">“Dijkgraaf en hoogheemraden zijn bevoegd, indien de weersomstandigheden dit naar hun oordeel noodzakelijk maken” wordt gewijzigd in “Het waterschap is bevoegd een sturingsmarge toe te passen die, indien de weersomstandigheden dit naar zijn oordeel noodzakelijk maken”.</text:p>
                  </text:list-item>
                </text:list>
              </text:list-item>
              <text:list-item text:style-override="id1-3-2-2-9-4-5">
                <text:number>E.</text:number>
                <text:p text:style-name="al">Bij artikel 4 ‘Peilbeheer’ wordt lid 7 toegevoegd:</text:p>
                <text:list text:style-name="id1-3-2-2-9-4-5-3">
                  <text:list-item text:style-override="id1-3-2-2-9-4-5-3-1">
                    <text:number>•</text:number>
                    <text:p text:style-name="al">Onder normale omstandigheden kan de waterstand door de aan- en afvoer van water en weersomstandigheden fluctueren. De beheermarge is de toegestane afwijking ten opzichte van de in het peilbesluit vastgestelde peilen om deze fluctuaties op te vangen. Zodra de waterstand buiten de beheermarges valt, heeft het waterschap een inspanningsverplichting om de waterstand binnen de beheermarge te krijgen. De beheermarge bedraagt 5 cm boven en 5 cm onder het vastgestelde peil.</text:p>
                  </text:list-item>
                </text:list>
              </text:list-item>
            </text:list>
          </text:section>
          <text:section text:name="artikel_id1-3-2-2-10" text:style-name="artikel">
            <text:p text:style-name="artikel_kop_titel"><text:span text:style-name="artikel_kop_label">Artikel</text:span> <text:span text:style-name="artikel_kop_nr">X</text:span>  Inwerkingtreding</text:p>
            <text:p text:style-name="al">Het peilbesluit treedt in werking met ingang van de achtste dag na bekendmaking van de vaststelling van dit peilbesluit door het algemeen bestuur van het waterschap.</text:p>
          </text:section>
        </text:section>
        <text:section text:name="regeling-sluiting_id1-3-2-3" text:style-name="regeling-sluiting">
          <text:section text:name="ondertekening_id1-3-2-3-1">
            <text:p><text:span text:style-name="functie">Vastgesteld in de openbare vergadering van het algemeen bestuur van 19-02-2025.</text:span></text:p>
          </text:section>
          <text:section text:name="ondertekening_id1-3-2-3-2">
            <text:p><text:span text:style-name="functie"/></text:p>
            <text:p><text:span text:style-name="functie">J.C.H. Haan, Voorzitter</text:span></text:p>
          </text:section>
          <text:section text:name="ondertekening_id1-3-2-3-3">
            <text:p><text:span text:style-name="functie"/></text:p>
            <text:p><text:span text:style-name="functie">F.H.M. Apeldoorn, Secretaris</text:span></text:p>
          </text:section>
        </text:section>
        <text:section text:name="nota-toelichting_id1-3-2-4" text:style-name="nota-toelichting">
          <text:p text:style-name="artikel_kop_titel"><text:span text:style-name="label"/> </text:p>
          <text:p text:style-name="al">
          <text:span text:style-name="nadrukvet">Wijziging peilbesluiten </text:span>
          <text:span text:style-name="nadrukvet">Hoograven</text:span>
          <text:span text:style-name="nadrukvet"> en Lunetten 2013, Kanaleneiland 2013, Maarssenbroek en Lage Weide 2013, Nieuwegein-West 2014, Overvecht-Zuid, Tuindorp en Voordorp 2013, </text:span>
          <text:span text:style-name="nadrukvet">Oudegein</text:span>
          <text:span text:style-name="nadrukvet"> 2014, </text:span>
          <text:span text:style-name="nadrukvet">Plettenburg</text:span>
          <text:span text:style-name="nadrukvet"> 2014, Stad Utrecht en Kromme Rijn 2013, Zuilen en Overvecht-noord 2013</text:span>
        </text:p>
          <text:p text:style-name="al"/>
          <text:p text:style-name="al">Het college van dijkgraaf en hoogheemraden van het waterschap maakt bekend dat op 19 februari 2025 door het algemeen bestuur van het waterschap de wijzigingen van de peilbesluiten Hoograven en Lunetten 2013, Kanaleneiland 2013, Maarssenbroek en Lage Weide 2013, Nieuwegein-West 2014, Overvecht-Zuid, Tuindorp en Voordorp 2013, Oudegein 2014, Plettenburg 2014, Stad Utrecht en Kromme Rijn 2013, Zuilen en Overvecht-noord 2013 zijn vastgesteld.</text:p>
          <text:p text:style-name="al"/>
          <text:p text:style-name="al">
          <text:span text:style-name="nadrukvet">Korte omschrijving peilbesluit</text:span>
        </text:p>
          <text:p text:style-name="al"/>
          <text:p text:style-name="al">In een peilbesluit staat welk waterpeil het oppervlaktewater in een bepaald gebied heeft. Het waterschap heeft de inspanningsverplichting om dit peil te handhaven. Bij dit besluit gaat het om peilbesluiten in de gemeenten Utrecht en Nieuwegein in de provincie Utrecht.</text:p>
          <text:p text:style-name="al"/>
          <text:p text:style-name="al">In de peilbesluiten Hoograven en Lunetten 2013, Kanaleneiland 2013, Maarssenbroek en Lage Weide 2013, Nieuwegein-West 2014, Overvecht-Zuid, Tuindorp en Voordorp 2013, Oudegein 2014, Plettenburg 2014, Stad Utrecht en Kromme Rijn 2013, en Zuilen en Overvecht-Noord 2013 staat een einddatum opgenomen van 2023 of 2024. Maar de peilbesluiten zijn nog actueel. Om verwarring te voorkomen worden de einddata daarom weggehaald. De wijzigingen hebben verder geen invloed op de waterpeilen of gebiedsindeling en zijn alleen een administratieve correctie.</text:p>
          <text:p text:style-name="al"/>
          <text:p text:style-name="al">Tijdens de inspraakperiode zijn geen zienswijzen binnengekomen.</text:p>
          <text:p text:style-name="al"/>
          <text:p text:style-name="al">
          <text:span text:style-name="nadrukvet">Stukken inzien</text:span>
        </text:p>
          <text:p text:style-name="al"/>
          <text:p text:style-name="al">U kunt het besluit inclusief bijlagen van 22 maart 2025 tot en met 2 mei 2025 inzien op de website van het waterschap: www.destichtserijnlanden.nl/actueel/bekendmakingen en <text:a xlink:href="https://www.hdsr.nl/werk/leggers-watergangen-kunstwerken-keringen/peilbesluiten/peilbesluiten-stad-utrecht-nieuwegein" xlink:type="simple"><text:span text:style-name="nadrukondlijn">https://www.hdsr.nl/werk/leggers-watergangen-kunstwerken-keringen/peilbesluiten/peilbesluiten-stad-utrecht-nieuwegein</text:span></text:a>. </text:p>
          <text:p text:style-name="al"/>
          <text:p text:style-name="al">
          <text:span text:style-name="nadrukvet">Beroep na vaststelling</text:span>
        </text:p>
          <text:p text:style-name="al"/>
          <text:p text:style-name="al">Belanghebbenden kunnen van 22 maart 2025 tot en met 2 mei 2025, beroep instellen bij de rechtbank Midden Nederland, locatie Utrecht, postbus 16005, 3500 DA te Utrecht. 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www.rechtspraak.nl/" xlink:type="simple"><text:span text:style-name="nadrukondlijn">www.rechtspraak.nl</text:span></text:a>. Kijk op de genoemde site voor de precieze voorwaarden.</text:p>
          <text:p text:style-name="al"/>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span text:style-name="nadrukvet">Inwerkingtreding</text:span>
        </text:p>
          <text:p text:style-name="al"/>
          <text:p text:style-name="al">Dit besluit treedt in werking op de achtste dag na deze bekendmaking.</text:p>
          <text:p text:style-name="al"/>
          <text:p text:style-name="al">
          <text:span text:style-name="nadrukvet">Informatie</text:span>
        </text:p>
          <text:p text:style-name="al"/>
          <text:p text:style-name="al">Meer informatie over het peilbesluit staat op de site van het waterschap, klik hiervoor op de link <text:a xlink:href="https://www.hdsr.nl/werk/leggers-watergangen-kunstwerken-keringen/peilbesluiten/peilbesluiten-stad-utrecht-nieuwegein" xlink:type="simple"><text:span text:style-name="nadrukondlijn">https://www.hdsr.nl/werk/leggers-watergangen-kunstwerken-keringen/peilbesluiten/peilbesluiten-stad-utrecht-nieuwegein</text:span></text:a>. Voor meer informatie over het peilbesluit kunt u contact opnemen met Ben Jonkman, projectleider planvorming en peilbesluiten, via 030 – 209 7641 of e-mail ben.jonkman@hdsr.nl.</text:p>
          <text:p text:style-name="al"/>
          <text:p text:style-name="al">Houten, 21 maart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8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8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8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Waterschapswet, art. 77]|[1.0:c:BWBR0005108&amp;artikel=77&amp;g=2013-10-02</meta:user-defined>
    <meta:user-defined meta:name="DC.source">Waterwet, art. 5.2]|[1.0:c:BWBR0025458&amp;artikel=5.2&amp;g=2013-10-02</meta:user-defined>
    <meta:user-defined meta:name="DC.source">Waterverordening Hoogheemraadschap De Stichtse Rijnlanden, art. 4.4 - 4.8</meta:user-defined>
    <meta:user-defined meta:name="DC.source">artikel 77 van de Waterschapswet]|[1.0:c:BWBR0005108&amp;artikel=77&amp;g=2025-02-12</meta:user-defined>
    <meta:user-defined meta:name="DC.source">Omgevingsverordening provincie Utrecht]|[https://lokaleregelgeving.overheid.nl/CVDR704250/6</meta:user-defined>
    <meta:user-defined meta:name="DC.source">artikel 2.41 van de Omgevingswet]|[1.0:c:BWBR0037885&amp;artikel=2.41&amp;g=2024-01-01</meta:user-defined>
    <meta:user-defined meta:name="OVERHEIDop.referentienummer">DM2010785</meta:user-defined>
    <meta:user-defined meta:name="DCTERMS.alternative">Peilbesluit Hoograven en Lunetten 2013</meta:user-defined>
    <dc:language>nl</dc:language>
    <meta:user-defined meta:name="OVERHEIDop.locatietype/OVERHEIDop.gebiedsmarkering">Waterschap</meta:user-defined>
    <meta:user-defined meta:name="DC.title">Peilbesluit Hoograven en Lunetten 2013</meta:user-defined>
    <meta:user-defined meta:name="DCTERMS.W3CDTF/DCTERMS.available">2025-03-21</meta:user-defined>
    <meta:user-defined meta:name="DCTERMS.W3CDTF/OVERHEIDop.jaargang">2025</meta:user-defined>
    <meta:user-defined meta:name="OVERHEIDop.externeBijlage">Toelichting wijziging peilbesluiten|exb-2025-10305</meta:user-defined>
    <meta:user-defined meta:name="OVERHEIDop.publicationIssue">6584</meta:user-defined>
    <meta:user-defined meta:name="OVERHEIDop.betreftRegeling">CVDR363936_2</meta:user-defined>
    <meta:user-defined meta:name="xs:date/OVERHEIDop.startdatum">2025-03-29</meta:user-defined>
    <meta:user-defined meta:name="OVERHEIDop.WsbID/DC.identifier">wsb-2025-6584</meta:user-defined>
    <meta:user-defined meta:name="OVERHEIDop.versieInformatie"/>
  </office:meta>
</office:document-meta>
</file>