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aver 24A 1191KG Ouderkerk aan de Amstel - AGV - WN2025-0005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aver 24A 1191KG Ouderkerk aan de Amstel.</text:p>
            <text:p text:style-name="common-al">Het betreft de volgende activiteit(en):</text:p>
            <text:p text:style-name="common-al">Steiger verwijderen en volledig vervangen bij primair boezemwater P019_002 in knelpuntengebied, met KRW status (NL11_1_1) en in de beschermingszone van waterkering A146_006</text:p>
            <text:p text:style-name="common-al">Deze vergunning is verzonden op 18-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60</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aver 24A 1191KG Ouderkerk aan de Amstel - AGV - WN2025-000560</meta:user-defined>
    <meta:user-defined meta:name="DCTERMS.W3CDTF/DCTERMS.available">2025-03-20</meta:user-defined>
    <meta:user-defined meta:name="DCTERMS.W3CDTF/OVERHEIDop.jaargang">2025</meta:user-defined>
    <meta:user-defined meta:name="OVERHEIDop.publicationIssue">6583</meta:user-defined>
    <meta:user-defined meta:name="OVERHEIDop.WsbID/DC.identifier">wsb-2025-6583</meta:user-defined>
    <meta:user-defined meta:name="OVERHEIDop.versieInformatie"/>
  </office:meta>
</office:document-meta>
</file>