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99298) Melding Besluit activiteiten leefomgeving bij Rooise Heide te Sint-Oeden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-02-2025 een melding ontvangen in het kader van het Besluit Activiteiten Leefomgeving. De melding gaat over Toepassen grond of baggerspecie - Rooise Heide . De werkzaamheden vinden plaats bij Rooise Heide te Sint-Oedenrode. De melding is geregistreerd met zaaknummer 0539299298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299298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299298</meta:user-defined>
    <meta:user-defined meta:name="DCTERMS.abstract">Toepassen grond of baggerspecie - Rooise Hei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99298) Melding Besluit activiteiten leefomgeving bij Rooise Heide te Sint-Oedenrode.</meta:user-defined>
    <meta:user-defined meta:name="DCTERMS.W3CDTF/DCTERMS.available">2025-03-20</meta:user-defined>
    <meta:user-defined meta:name="DCTERMS.W3CDTF/OVERHEIDop.jaargang">2025</meta:user-defined>
    <meta:user-defined meta:name="OVERHEIDop.externeBijlage">Melding toepassen grond|exb-2025-10298</meta:user-defined>
    <meta:user-defined meta:name="OVERHEIDop.publicationIssue">6576</meta:user-defined>
    <meta:user-defined meta:name="OVERHEIDop.WsbID/DC.identifier">wsb-2025-6576</meta:user-defined>
    <meta:user-defined meta:name="OVERHEIDop.versieInformatie"/>
  </office:meta>
</office:document-meta>
</file>