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532 verleende vergunning voor het dempen, graven en verbreden van waterlopen en het maken van dammen met duiker, nabij Hemweg 2 i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710802</meta:user-defined>
    <meta:user-defined meta:name="DCTERMS.abstract">het dempen, graven en verbreden van waterlopen en het maken van dammen met duiker, nabij Hemweg 2 in Wijden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1532 verleende vergunning voor het dempen, graven en verbreden van waterlopen en het maken van dammen met duiker, nabij Hemweg 2 in Wijdenes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75</meta:user-defined>
    <meta:user-defined meta:name="OVERHEIDop.WsbID/DC.identifier">wsb-2025-6575</meta:user-defined>
    <meta:user-defined meta:name="OVERHEIDop.versieInformatie"/>
  </office:meta>
</office:document-meta>
</file>