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ontwerplegger watersysteem 2024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DenH) van Waterschap Zuiderzeeland maakt de vaststelling bekend van de 2e ontwerplegger watersysteem 2024. </text:p>
            <text:p text:style-name="common-al">
            <text:span text:style-name="nadrukvet">Deze tweede ontwerplegger is completer en vollediger dan de eerste </text:span>
          </text:p>
            <text:p text:style-name="common-al">De 1e ontwerplegger van oktober 2024 is daarom ingetrokken. Daarnaast heeft het college van DenH de 2e ontwerplegger watersysteem 2024 vastgesteld en ter inzage gelegd. </text:p>
            <text:p text:style-name="common-al">
            <text:a xlink:href="https://experience.arcgis.com/experience/24ad575912b74a6197d641bb512528e6/page/Legger-Watersysteem/" xlink:type="simple">Bekijk de bijbehorende leggerkaart.</text:a>
          </text:p>
            <text:p text:style-name="common-al">
            <text:span text:style-name="nadrukvet">U kunt tot en met 28 mei uw zienswijze indienen </text:span>
          </text:p>
            <text:p text:style-name="common-al">De 2e ontwerplegger watersysteem 2024 ligt van maandag 17 maart tot en met woensdag 28 mei 2025 ter inzage. In deze periode bestaat de mogelijkheid voor belanghebbenden om een zienswijze in te dienen op deze versie van de ontwerplegger watersysteem. Zienswijzen kunt u sturen aan Waterschap Zuiderzeeland, Postbus 229, 8200 AE Lelystad of naar het e-mailadres legger@zuiderzeeland.nl. </text:p>
            <text:p text:style-name="common-al">
            <text:span text:style-name="nadrukvet">Wat is de ontwerplegger watersysteem? </text:span>
          </text:p>
            <text:p text:style-name="common-al">De legger is een uitwerking van de <text:a xlink:href="https://wetten.overheid.nl/jci1.3:c:BWBR0037885&amp;hoofdstuk=2&amp;afdeling=2.6&amp;paragraaf=2.6.1&amp;artikel=2.39&amp;z=2024-01-01&amp;g=2024-01-01" xlink:type="simple">Omgevingswet</text:a>, <text:a xlink:href="https://wetten.overheid.nl/jci1.3:c:BWBR0005108&amp;titeldeel=III&amp;hoofdstuk=X&amp;artikel=78&amp;z=2024-01-01&amp;g=2024-01-01" xlink:type="simple">Waterschapswet</text:a>, <text:a xlink:href="https://lokaleregelgeving.overheid.nl/CVDR692787" xlink:type="simple">Waterschapsverordening</text:a> en <text:a xlink:href="https://lokaleregelgeving.overheid.nl/CVDR698427/1" xlink:type="simple">Onderhoudsverordening Zuiderzeeland</text:a>. Waterschap Zuiderzeeland gebruikt de legger van het watersysteem primair voor het vastleggen van het normatieve profiel van waterstaatswerken en de onderhoudsplicht. In onderstaande alinea leest u wat we daarmee bedoelen. Op basis van de leggerkaart is het voor iedereen binnen het beheergebied van Waterschap Zuiderzeeland duidelijk waar de waterstaatswerken minimaal aan moeten voldoen. En welke partij hier verantwoordelijk voor is. </text:p>
            <text:p text:style-name="common-al">In de leggerkaart van het watersysteem is het volgende vastgelegd </text:p>
            <text:p text:style-name="common-al">-De locatie van de waterhuishoudkundige waterstaatswerken. Dit zijn o.a. watergangen, duikers, stuwen, gemalen, oevers en beschoeiingen; </text:p>
            <text:p text:style-name="common-al">-Het normatieve profiel van bovenstaande waterstaatswerken en voorzieningen. Met andere woorden: De afmetingen waar de waterstaatswerken minimaal aan moet voldoen vanuit het belang van Waterschap Zuiderzeeland; </text:p>
            <text:p text:style-name="common-al">-De onderhoudsplichtige van de waterstaatswerken, oftewel de partij die er verantwoordelijk voor is dat het waterstaatswerk voldoet aan het normatieve profiel. </text:p>
            <text:p text:style-name="common-al">
            <text:span text:style-name="nadrukvet">Een goede staat van de tochten en vaarten is van algemeen belang </text:span>
          </text:p>
            <text:p text:style-name="common-al">Het waterschap is vanuit de Waterschapswet verplicht hier actief op toe te zien. Dit betekent dat het waterschap tijdens de schouw controleert of de staat van onderhoud voldoet aan de in de legger gestelde eisen. Als dit niet het geval is, dan vragen wij u het voor een bepaalde datum alsnog te regelen. </text:p>
            <text:p text:style-name="common-al">
            <text:span text:style-name="nadrukvet">De legger is een openbaar register </text:span>
          </text:p>
            <text:p text:style-name="common-al">De legger is een openbaar register van het waterschap, bestaande uit kaarten en tabellen. In het watersysteem is sinds de vaststelling van de laatste legger in 2013 veel is veranderd. Daarom is de legger bijgewerkt en wordt na openbare bekendmaking en verwerking van de zienswijze vastgesteld door het college van Dijkgraaf en Heemraden van Waterschap Zuiderzeeland. </text:p>
            <text:p text:style-name="common-al">
            <text:span text:style-name="nadrukvet">Wilt u meer informatie? </text:span>
          </text:p>
            <text:p text:style-name="last-al">Heeft u vragen over de ontwerplegger watersysteem of wilt u meer informatie? Belt u dan met de medewerkers van team Waterprocedures van Waterschap Zuiderzeeland, telefoonnummer <text:a xlink:href="https://www.zuiderzeeland.nl/" xlink:type="simple">0320 274 9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57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7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7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e ontwerplegger watersysteem 2024</meta:user-defined>
    <meta:user-defined meta:name="DCTERMS.abstract">2e ontwerplegger watersysteem 2024</meta:user-defined>
    <dc:language>nl</dc:language>
    <meta:user-defined meta:name="OVERHEIDop.locatietype/OVERHEIDop.gebiedsmarkering">Waterschap</meta:user-defined>
    <meta:user-defined meta:name="DC.title">2e ontwerplegger watersysteem 2024 vastgesteld</meta:user-defined>
    <meta:user-defined meta:name="OVERHEIDop.datumEindeReactietermijn">2025-05-28</meta:user-defined>
    <meta:user-defined meta:name="OVERHEIDop.TilID/OVERHEIDop.terinzageleggingOP">til-2025-9163</meta:user-defined>
    <meta:user-defined meta:name="DCTERMS.W3CDTF/DCTERMS.available">2025-03-20</meta:user-defined>
    <meta:user-defined meta:name="DCTERMS.W3CDTF/OVERHEIDop.jaargang">2025</meta:user-defined>
    <meta:user-defined meta:name="OVERHEIDop.publicationIssue">6574</meta:user-defined>
    <meta:user-defined meta:name="OVERHEIDop.WsbID/DC.identifier">wsb-2025-6574</meta:user-defined>
    <meta:user-defined meta:name="OVERHEIDop.versieInformatie"/>
  </office:meta>
</office:document-meta>
</file>