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3360 Bekendmaking Buiten behandeling laten aanvraag Vergunning Omgevingswet voor een wateractiviteit het aanleggen van een vloeistofleiding door middel van een gestuurde boring onder a-water BZ63 nabij Leeuwenakker 2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vloeistofleiding door middel van een gestuurde boring onder a-water BZ63 aan de Leeuwenakker 2 in Oost West en Middelbeers.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3360</meta:user-defined>
    <meta:user-defined meta:name="DCTERMS.abstract">Aanleg vloeistofleiding door middel van een gestuurde boring onder a-water BZ63 - Leeuwenakker 2 in Oost West en Middelbeers </meta:user-defined>
    <dc:language>nl</dc:language>
    <meta:user-defined meta:name="OVERHEIDop.locatietype/OVERHEIDop.gebiedsmarkering">Punt</meta:user-defined>
    <meta:user-defined meta:name="OVERHEIDop.locatietype/OVERHEIDop.gebiedsmarkering">Vlak</meta:user-defined>
    <meta:user-defined meta:name="DC.title">0539293360 Bekendmaking Buiten behandeling laten aanvraag Vergunning Omgevingswet voor een wateractiviteit het aanleggen van een vloeistofleiding door middel van een gestuurde boring onder a-water BZ63 nabij Leeuwenakker 2 in Oost, West en Middelbeers</meta:user-defined>
    <meta:user-defined meta:name="DCTERMS.W3CDTF/DCTERMS.available">2025-03-20</meta:user-defined>
    <meta:user-defined meta:name="OVERHEIDop.externeBijlage">Buiten behandeling|exb-2025-10296</meta:user-defined>
    <meta:user-defined meta:name="DCTERMS.W3CDTF/OVERHEIDop.jaargang">2025</meta:user-defined>
    <meta:user-defined meta:name="OVERHEIDop.publicationIssue">6573</meta:user-defined>
    <meta:user-defined meta:name="OVERHEIDop.WsbID/DC.identifier">wsb-2025-6573</meta:user-defined>
    <meta:user-defined meta:name="OVERHEIDop.versieInformatie"/>
  </office:meta>
</office:document-meta>
</file>