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Papaverweg, Kijkuitstraat, Bietenweg, Klaverweg en Woestijnestraat, Hoogestraat in Clinge en de Clinge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aart 2025</text:p>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Papaverweg, Kijkuitstraat, Bietenweg, Klaverweg en Woestijnestraat, Hoogestraat in Clinge en de Clingeweg in Hulst. De vergunning is geregistreerd onder zaaknummer VTH22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Papaverweg, Kijkuitstraat, Bietenweg, Klaverweg en Woestijnestraat, Hoogestraat in Clinge en de Clingeweg in Hulst</meta:user-defined>
    <meta:user-defined meta:name="DCTERMS.W3CDTF/DCTERMS.available">2025-03-20</meta:user-defined>
    <meta:user-defined meta:name="DCTERMS.W3CDTF/OVERHEIDop.jaargang">2025</meta:user-defined>
    <meta:user-defined meta:name="OVERHEIDop.publicationIssue">6571</meta:user-defined>
    <meta:user-defined meta:name="OVERHEIDop.WsbID/DC.identifier">wsb-2025-6571</meta:user-defined>
    <meta:user-defined meta:name="OVERHEIDop.versieInformatie"/>
  </office:meta>
</office:document-meta>
</file>