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8-3-6">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bullet text:bullet-char="•" text:level="1">
        <style:list-level-properties text:min-label-width="10mm"/>
      </text:list-level-style-bullet>
    </text:list-style>
    <text:list-style style:name="id1-3-2-2-4-6-4-3-2-3-1">
      <text:list-level-style-bullet text:bullet-char="•" text:level="1">
        <style:list-level-properties text:min-label-width="10mm"/>
      </text:list-level-style-bullet>
    </text:list-style>
    <text:list-style style:name="id1-3-2-2-4-6-4-3-2-3-2">
      <text:list-level-style-bullet text:bullet-char="•" text:level="1">
        <style:list-level-properties text:min-label-width="10mm"/>
      </text:list-level-style-bullet>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2025 Waterschap Rijn en IJssel</text:p>
      <text:section text:name="regeling_id1-3-2" text:style-name="regeling">
        <text:section text:name="aanhef_id1-3-2-1" text:style-name="aanhef">
          <text:section text:name="preambule_id1-3-2-1-1" text:style-name="preambule">
            <text:p text:style-name="al">Het algemeen bestuur van <text:span text:style-name="nadrukvet">Waterschap Rijn en IJssel</text:span></text:p>
            <text:p text:style-name="al">Op voordracht van het dagelijks bestuur van <text:span text:style-name="nadrukvet">28 januari 2025;</text:span></text:p>
            <text:p text:style-name="al"/>
            <text:p text:style-name="al">Gelet op artikel 108 van de Waterschapswet en hoofdstuk 4 van het Waterschapsbesluit;</text:p>
            <text:p text:style-name="al"/>
            <text:p text:style-name="al">Besluit:</text:p>
            <text:p text:style-name="al">Vast te stellen de volgende <text:span text:style-name="nadrukvet">Financiële Verordening 2025 van Waterschap Rijn en IJss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5">
                  <text:number>e.</text:number>
                  <text:p text:style-name="al">(Grens)bedrag: Een monetaire waarde welke als grens of drempel(waarde) functioneert. Alle genoemde bedragen zijn inclusief BTW.</text:p>
                </text:list-item>
                <text:list-item text:style-override="id1-3-2-2-1-2-4-6">
                  <text:number>f.</text:number>
                  <text:p text:style-name="al">doelmatigheid: mate waarin bepaalde prestaties met een zo beperkt mogelijke inzet van middelen worden gerealiseerd;</text:p>
                </text:list-item>
                <text:list-item text:style-override="id1-3-2-2-1-2-4-7">
                  <text:number>g.</text:number>
                  <text:p text:style-name="al">doeltreffendheid: mate waarin de doelen en effecten van het beleid ook daadwerkelijk worden behaald;</text:p>
                </text:list-item>
                <text:list-item text:style-override="id1-3-2-2-1-2-4-8">
                  <text:number>h.</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8-3">
                    <text:list-item text:style-override="id1-3-2-2-1-2-4-8-3-1">
                      <text:number>•</text:number>
                      <text:p text:style-name="al">de financiële positie;</text:p>
                    </text:list-item>
                    <text:list-item text:style-override="id1-3-2-2-1-2-4-8-3-2">
                      <text:number>•</text:number>
                      <text:p text:style-name="al">het financieel beheer;</text:p>
                    </text:list-item>
                    <text:list-item text:style-override="id1-3-2-2-1-2-4-8-3-3">
                      <text:number>•</text:number>
                      <text:p text:style-name="al">de uitvoering van de begroting;</text:p>
                    </text:list-item>
                    <text:list-item text:style-override="id1-3-2-2-1-2-4-8-3-4">
                      <text:number>•</text:number>
                      <text:p text:style-name="al">de uitvoering van investeringsprojecten;</text:p>
                    </text:list-item>
                    <text:list-item text:style-override="id1-3-2-2-1-2-4-8-3-5">
                      <text:number>•</text:number>
                      <text:p text:style-name="al">het afwikkelen van vorderingen en schulden;</text:p>
                    </text:list-item>
                    <text:list-item text:style-override="id1-3-2-2-1-2-4-8-3-6">
                      <text:number>•</text:number>
                      <text:p text:style-name="al">het afleggen van rekening en verantwoording daarover;</text:p>
                    </text:list-item>
                  </text:list>
                </text:list-item>
                <text:list-item text:style-override="id1-3-2-2-1-2-4-9">
                  <text:number>i.</text:number>
                  <text:p text:style-name="al">financiële rechtmatigheid: rechtmatige totstandkoming van de baten, lasten en balansmutaties in overeenstemming met de begroting en met relevante wettelijke voorschriften, waaronder mede begrepen de relevante waterschapsverordeningen;</text:p>
                </text:list-item>
                <text:list-item text:style-override="id1-3-2-2-1-2-4-10">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11">
                  <text:number>k.</text:number>
                  <text:p text:style-name="al">rapportagegrens: minimaal bedrag dat het dagelijks bestuur hanteert voor het nader toelichten van individuele fouten en/of onduidelijkheden (in relatie tot naleving van de financiële rechtmatigheid) in de paragraaf bedrijfsvoering (onderdeel van de jaarstukken).</text:p>
                </text:list-item>
                <text:list-item text:style-override="id1-3-2-2-1-2-4-12">
                  <text:number>l.</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relevante waterschapsverordeningen.</text:p>
                </text:list-item>
                <text:list-item text:style-override="id1-3-2-2-1-2-4-13">
                  <text:number>m.</text:number>
                  <text:p text:style-name="al">verantwoordingsgrens: minimaal bedrag dat het dagelijks bestuur hanteert voor fouten en/of onduidelijkheden in relatie tot naleving van de financiële rechtmatigheid moet opnemen in de rechtmatigheidsverantwoording.</text:p>
                </text:list-item>
                <text:list-item text:style-override="id1-3-2-2-1-2-4-14">
                  <text:number>n.</text:number>
                  <text:p text:style-name="al">voorwaardencriterium: criterium van rechtmatigheid, dat betrekking heeft op de eisen die worden gesteld bij de uitvoering van de financiële beheershandelingen;</text:p>
                </text:list-item>
                <text:list-item text:style-override="id1-3-2-2-1-2-4-15">
                  <text:number>o.</text:number>
                  <text:p text:style-name="al">beleids- en verantwoordingscyclus; In deze cyclus worden documenten aangeboden die dienen om de beleidsvoorbereiding, kaderstelling, controle en verantwoording goed vorm te geven. Deze cyclus bestaat uit waterbeheerprogramma, perspectievennota, meerjarenraming, begroting, investeringsvoorstellen, tussentijdse rapportages over de beleidsuitvoering en jaarstukken bestaande uit het jaarverslag en de jaarrekening. De onderdelen meerjarenraming, begroting en jaarstukken zijn verplicht op grond van het Water-schapsbeslui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artikel_id1-3-2-2-2-2" text:style-name="artikel">
              <text:p text:style-name="artikel_kop_titel"><text:span text:style-name="artikel_kop_label"/> </text:p>
              <text:p text:style-name="al">
              <text:span text:style-name="nadrukvet">Kaderstelling</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
                  <text:number>2.</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4" text:style-name="artikel">
              <text:p text:style-name="artikel_kop_titel"><text:span text:style-name="artikel_kop_label">Artikel</text:span> <text:span text:style-name="artikel_kop_nr">3</text:span> Vaststellen programma-indeling en paragrafen</text:p>
              <text:list text:style-name="id1-3-2-2-2-4-2">
                <text:list-item text:style-override="id1-3-2-2-2-4-2">
                  <text:number>1.</text:number>
                  <text:p text:style-name="al">Het algemeen bestuur stelt een programma-indeling voor minimaal vier jaar vast.</text:p>
                </text:list-item>
                <text:list-item text:style-override="id1-3-2-2-2-4-3">
                  <text:number>2.</text:number>
                  <text:p text:style-name="al">Het algemeen bestuur stelt vast over welke onderwerpen hij in extra paragrafen naast de verplichte paragrafen van de begroting en de jaarstukken kaders wil stellen en wil worden geïnformeerd.</text:p>
                </text:list-item>
              </text:list>
              <text:p text:style-name="al"/>
              <text:p text:style-name="al">
              <text:span text:style-name="nadrukvet">Beleidsbepaling</text:span>
            </text:p>
            </text:section>
            <text:section text:name="artikel_id1-3-2-2-2-5" text:style-name="artikel">
              <text:p text:style-name="artikel_kop_titel"><text:span text:style-name="artikel_kop_label">Artikel</text:span> <text:span text:style-name="artikel_kop_nr">4</text:span> Kaders meerjarenbeleid (Perspectievennota)</text:p>
              <text:list text:style-name="id1-3-2-2-2-5-2">
                <text:list-item text:style-override="id1-3-2-2-2-5-2">
                  <text:number>1.</text:number>
                  <text:p text:style-name="al">Het dagelijks bestuur biedt jaarlijks een perspectievennota inclusief meerjarenperspectief met toelichting aan het algemeen bestuur aan. </text:p>
                </text:list-item>
                <text:list-item text:style-override="id1-3-2-2-2-5-3">
                  <text:number>2.</text:number>
                  <text:p text:style-name="al">De eerste jaarschijf uit de perspectievennota is richtinggevend voor de begroting voor dat betreffende jaar. </text:p>
                </text:list-item>
              </text:list>
            </text:section>
            <text:section text:name="artikel_id1-3-2-2-2-6" text:style-name="artikel">
              <text:p text:style-name="artikel_kop_titel"><text:span text:style-name="artikel_kop_label">Artikel</text:span> <text:span text:style-name="artikel_kop_nr">5</text:span> Begroting</text:p>
              <text:list text:style-name="id1-3-2-2-2-6-2">
                <text:list-item text:style-override="id1-3-2-2-2-6-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6-3">
                  <text:number>2.</text:number>
                  <text:p text:style-name="al">In het overzicht van de geraamde incidentele baten en lasten per programma worden posten vanaf 100.000 euro afzonderlijk gespecificeerd.</text:p>
                </text:list-item>
                <text:list-item text:style-override="id1-3-2-2-2-6-4">
                  <text:number>3.</text:number>
                  <text:p text:style-name="al">In de begroting wordt een post onvoorzien opgenomen. Bij het vaststellen van de begroting neemt het algemeen bestuur een besluit over de omvang van deze post.</text:p>
                </text:list-item>
              </text:list>
            </text:section>
            <text:section text:name="artikel_id1-3-2-2-2-7" text:style-name="artikel">
              <text:p text:style-name="artikel_kop_titel"><text:span text:style-name="artikel_kop_label">Artikel</text:span> <text:span text:style-name="artikel_kop_nr">6</text:span> Meerjarenraming</text:p>
              <text:list text:style-name="id1-3-2-2-2-7-2">
                <text:list-item text:style-override="id1-3-2-2-2-7-2">
                  <text:number>1.</text:number>
                  <text:p text:style-name="al">In de richtlijnen zoals bedoeld in artikel 4 worden voorstellen gedaan voor het beleid in het volgende begrotingsjaar en ten minste de vier daaropvolgende jaren (meerjarenraming).</text:p>
                </text:list-item>
                <text:list-item text:style-override="id1-3-2-2-2-7-3">
                  <text:number>2.</text:number>
                  <text:p text:style-name="al">In het onderdeel ‘uiteenzetting van de financiële positie’ in de toelichting op de meerjarenraming wordt gelet op artikel 4.6, onderdeel d en artikel 4.7, eerste lid, onderdeel b van het Waterschapsbesluit in ieder geval ingegaan op:</text:p>
                  <text:list text:style-name="id1-3-2-2-2-7-3-3">
                    <text:list-item text:style-override="id1-3-2-2-2-7-3-3-1">
                      <text:number>a.</text:number>
                      <text:p text:style-name="al">een financieringsbehoefteplanning (als onderdeel van de financiering);</text:p>
                    </text:list-item>
                    <text:list-item text:style-override="id1-3-2-2-2-7-3-3-2">
                      <text:number>b.</text:number>
                      <text:p text:style-name="al">een beschouwing over de rente–ontwikkeling (als onderdeel van de financiering);</text:p>
                    </text:list-item>
                    <text:list-item text:style-override="id1-3-2-2-2-7-3-3-3">
                      <text:number>c.</text:number>
                      <text:p text:style-name="al">een rentegevoeligheidsanalyse (als onderdeel van de financiering).</text:p>
                    </text:list-item>
                  </text:list>
                </text:list-item>
                <text:list-item text:style-override="id1-3-2-2-2-7-4">
                  <text:number>3.</text:number>
                  <text:p text:style-name="al">De meerjarenraming wordt gelijktijdig met de begroting aangeboden aan het algemeen bestuur.</text:p>
                </text:list-item>
              </text:list>
            </text:section>
            <text:section text:name="artikel_id1-3-2-2-2-8" text:style-name="artikel">
              <text:p text:style-name="artikel_kop_titel"><text:span text:style-name="artikel_kop_label">Artikel</text:span> <text:span text:style-name="artikel_kop_nr">7</text:span> Autorisatie begroting en investeringskredieten</text:p>
              <text:list text:style-name="id1-3-2-2-2-8-2">
                <text:list-item text:style-override="id1-3-2-2-2-8-2">
                  <text:number>1.</text:number>
                  <text:p text:style-name="al">Het algemeen bestuur autoriseert met het vaststellen van de begroting de baten en lasten per programma alsmede de raming van de dekkingsmiddelen waaronder de belastingopbrengsten. </text:p>
                </text:list-item>
                <text:list-item text:style-override="id1-3-2-2-2-8-3">
                  <text:number>2.</text:number>
                  <text:p text:style-name="al">Het algemeen bestuur autoriseert met het vaststellen van de begroting het voorgenomen investeringsvolume per programma.</text:p>
                </text:list-item>
                <text:list-item text:style-override="id1-3-2-2-2-8-4">
                  <text:number>3.</text:number>
                  <text:p text:style-name="al">Voor investeringen (art.9, lid 3) die in de loop van het begrotingsjaar in uitvoering worden opgenomen, legt het dagelijks bestuur voorafgaand aan het aangaan van verplichtingen een investeringsvoorstel aan het algemeen bestuur voor. Het investeringsvoorstel bestaat uit een (bruto) investeringskrediet, waarbij de verwachte inkomsten afzonderlijk worden geraamd. Het algemeen bestuur autoriseert met het vaststellen van het (bruto) investeringskrediet het dagelijks bestuur tot het aangaan van verplichtingen en het doen van uitgaven tot en met het maximum van het (bruto) investeringskrediet.</text:p>
                </text:list-item>
                <text:list-item text:style-override="id1-3-2-2-2-8-5">
                  <text:number>4.</text:number>
                  <text:p text:style-name="al">In afwijking van het derde lid autoriseert het algemeen bestuur het dagelijks bestuur tot en met 250.000 euro mits de investeringen passen binnen het investeringsvolume zoals opgenomen in het begrotingsjaar.</text:p>
                  <text:p text:style-name="al"/>
                </text:list-item>
              </text:list>
              <text:p text:style-name="al">
              <text:span text:style-name="nadrukvet">Uitvoering, sturing en beheersing</text:span>
            </text:p>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9-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9-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10" text:style-name="artikel">
              <text:p text:style-name="artikel_kop_titel"><text:span text:style-name="artikel_kop_label">Artikel</text:span> <text:span text:style-name="artikel_kop_nr">9</text:span> Acceptabele afwijkingen bij begrotingsuitvoering</text:p>
              <text:list text:style-name="id1-3-2-2-2-10-2">
                <text:list-item text:style-override="id1-3-2-2-2-10-2">
                  <text:number>1.</text:number>
                  <text:p text:style-name="al">Het dagelijks bestuur is bevoegd <text:span text:style-name="nadrukvet">overschrijding van geautoriseerde lasten en geautoriseerde kapitaallasten van geraamde uitgaven voor investeringen</text:span> en onderschrijding van geautoriseerde baten en geautoriseerde kapitaallasten van geraamde inkomsten voor investeringen te dekken uit het bedrag voor onvoorzien uit de begroting.</text:p>
                </text:list-item>
                <text:list-item text:style-override="id1-3-2-2-2-10-3">
                  <text:number>2.</text:number>
                  <text:p text:style-name="al">Een afwijking van de geraamde bruto-lasten van een programma met minder dan of gelijk <text:span text:style-name="nadrukvet">1,5%</text:span> van de geraamde bruto-lasten bij de uitvoering van het programma door het dagelijks bestuur wordt als acceptabel aangemerkt. Een dergelijk feit wordt tijdig achteraf aan het algemeen bestuur gerapporteerd. Bij grotere afwijkingen is een begrotingswijziging verplicht. </text:p>
                </text:list-item>
                <text:list-item text:style-override="id1-3-2-2-2-10-4">
                  <text:number>3.</text:number>
                  <text:p text:style-name="al">Een afwijking van een investeringskrediet met minder dan of gelijk aan <text:span text:style-name="nadrukvet">20%</text:span> het geraamde krediet met een maximum van <text:span text:style-name="nadrukvet">250.000</text:span> euro bij de uitvoering van de investering door het dagelijks bestuur wordt als acceptabel aangemerkt. Een dergelijk feit wordt tijdig achteraf aan het algemeen bestuur gerapporteerd. Bij grotere afwijkingen is een kredietwijziging verplicht.</text:p>
                  <text:p text:style-name="al"/>
                </text:list-item>
              </text:list>
              <text:p text:style-name="al">
              <text:span text:style-name="nadrukvet">Rapportage en verantwoording</text:span>
            </text:p>
            </text:section>
            <text:section text:name="artikel_id1-3-2-2-2-11" text:style-name="artikel">
              <text:p text:style-name="artikel_kop_titel"><text:span text:style-name="artikel_kop_label">Artikel</text:span> <text:span text:style-name="artikel_kop_nr">10</text:span> Informatieplicht, tussentijdse rapportage en begrotingswijzigingen</text:p>
              <text:list text:style-name="id1-3-2-2-2-11-2">
                <text:list-item text:style-override="id1-3-2-2-2-11-2">
                  <text:number>1.</text:number>
                  <text:p text:style-name="al">Het dagelijks bestuur informeert het algemeen bestuur tijdig als de realisatie van het beleid in betekende mate afwijkt van hetgeen in de begroting is opgenomen.</text:p>
                </text:list-item>
                <text:list-item text:style-override="id1-3-2-2-2-11-3">
                  <text:number>2.</text:number>
                  <text:p text:style-name="al">Het dagelijks bestuur informeert het algemeen bestuur als hij de volgende situaties verwacht:</text:p>
                  <text:list text:style-name="id1-3-2-2-2-11-3-3">
                    <text:list-item text:style-override="id1-3-2-2-2-11-3-3-1">
                      <text:number>a.</text:number>
                      <text:p text:style-name="al">dat de lasten van een programma de geautoriseerde lasten dreigen te overschrijden,</text:p>
                    </text:list-item>
                    <text:list-item text:style-override="id1-3-2-2-2-11-3-3-2">
                      <text:number>b.</text:number>
                      <text:p text:style-name="al">dat de lasten van een programma de geautoriseerde lasten dreigen te onderschrijden met meer dan <text:span text:style-name="nadrukvet">1,5%</text:span> van de totale baten van dit programma, </text:p>
                    </text:list-item>
                    <text:list-item text:style-override="id1-3-2-2-2-11-3-3-3">
                      <text:number>c.</text:number>
                      <text:p text:style-name="al">de investeringsuitgaven van een investeringskrediet de totale geautoriseerde investeringsuitgaven dreigen te overschrijden, </text:p>
                    </text:list-item>
                    <text:list-item text:style-override="id1-3-2-2-2-11-3-3-4">
                      <text:number>d.</text:number>
                      <text:p text:style-name="al">de investeringsuitgaven van een investeringskrediet de geautoriseerde investeringsuitgaven dreigen te onderschrijden met meer dan <text:span text:style-name="nadrukvet">20%</text:span> van het geraamde krediet met een maximum van <text:span text:style-name="nadrukvet">250.000</text:span> euro, </text:p>
                    </text:list-item>
                    <text:list-item text:style-override="id1-3-2-2-2-11-3-3-5">
                      <text:number>e.</text:number>
                      <text:p text:style-name="al">de baten van een programma de geautoriseerde baten dreigen te onderschrijden met meer dan <text:span text:style-name="nadrukvet">1,5%</text:span> van de totale baten van dit programma of </text:p>
                    </text:list-item>
                    <text:list-item text:style-override="id1-3-2-2-2-11-3-3-6">
                      <text:number>f.</text:number>
                      <text:p text:style-name="al">de baten van een programma de geautoriseerde baten dreigen te overschrijden met meer dan <text:span text:style-name="nadrukvet">1,5%</text:span> van de totale baten van dit programma of </text:p>
                    </text:list-item>
                    <text:list-item text:style-override="id1-3-2-2-2-11-3-3-7">
                      <text:number>g.</text:number>
                      <text:p text:style-name="al">de investeringsinkomsten van een investeringskrediet de geautoriseerde investeringsinkomsten dreigen te onderschrijden met meer dan <text:span text:style-name="nadrukvet">20%</text:span> van het geraamde krediet met een maximum van <text:span text:style-name="nadrukvet">250.000</text:span> euro</text:p>
                    </text:list-item>
                    <text:list-item text:style-override="id1-3-2-2-2-11-3-3-8">
                      <text:number>h.</text:number>
                      <text:p text:style-name="al">de investeringsinkomsten van een investeringskrediet de geautoriseerde investeringsinkomsten dreigen te overschrijden met meer dan <text:span text:style-name="nadrukvet">20%</text:span> van het geraamde krediet met een maximum van <text:span text:style-name="nadrukvet">250.000</text:span> euro</text:p>
                    </text:list-item>
                  </text:list>
                </text:list-item>
                <text:list-item text:style-override="id1-3-2-2-2-11-4">
                  <text:number>3.</text:number>
                  <text:p text:style-name="al">Het dagelijks bestuur informeert het algemeen bestuur gedurende het jaar door middel van tussentijdse rapportages. Na de laatste tussentijdse rapportage kan het dagelijks bestuur het algemeen bestuur informeren in een van haar vergaderingen. Uiterlijk voor de behandeling van de jaarrekening. </text:p>
                </text:list-item>
                <text:list-item text:style-override="id1-3-2-2-2-11-5">
                  <text:number>4.</text:number>
                  <text:p text:style-name="al">De inrichting van de tussentijdse rapportages sluit aan bij de programma-indeling van de begroting.</text:p>
                </text:list-item>
                <text:list-item text:style-override="id1-3-2-2-2-11-6">
                  <text:number>5.</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11-7">
                  <text:number>6.</text:number>
                  <text:p text:style-name="al">In de tussentijdse rapportages worden afwijkingen als volgt toegelicht:</text:p>
                  <text:list text:style-name="id1-3-2-2-2-11-7-3">
                    <text:list-item text:style-override="id1-3-2-2-2-11-7-3-1">
                      <text:number>a.</text:number>
                      <text:p text:style-name="al">Afwijkingen op de oorspronkelijke ramingen van de baten en lasten van programma worden toegelicht indien deze groter zijn dan de bedragen en percentages zoals opgenomen in artikel 9. </text:p>
                    </text:list-item>
                    <text:list-item text:style-override="id1-3-2-2-2-11-7-3-2">
                      <text:number>b.</text:number>
                      <text:p text:style-name="al">afwijkingen van de uitgaven en inkomsten van investeringskredieten worden toegelicht indien deze afwijkingen groter zijn dan de bedragen en percentages zoals opgenomen in artikel 9. </text:p>
                    </text:list-item>
                  </text:list>
                </text:list-item>
                <text:list-item text:style-override="id1-3-2-2-2-11-8">
                  <text:number>7.</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 aan het algemeen bestuur.</text:p>
                </text:list-item>
                <text:list-item text:style-override="id1-3-2-2-2-11-9">
                  <text:number>8.</text:number>
                  <text:p text:style-name="al">Het dagelijks bestuur draagt, daar waar nodig, zorg voor de verwerking van de begrotingswijzigingen in het desbetreffende begrotingsjaar.</text:p>
                </text:list-item>
              </text:list>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2-3">
                  <text:number>2.</text:number>
                  <text:p text:style-name="al">In het overzicht van de gerealiseerde incidentele baten en lasten per programma worden posten vanaf <text:span text:style-name="nadrukvet">100.000 euro</text:span> afzonderlijk gespecificeerd, conform art. 6 lid 2.</text:p>
                </text:list-item>
                <text:list-item text:style-override="id1-3-2-2-2-12-4">
                  <text:number>3.</text:number>
                  <text:p text:style-name="al">Budgetten van exploitatieprojecten die in het verslaggevingsjaar niet volledig zijn besteed, kunnen onder voorwaarden worden overgeheveld naar het volgende jaar. </text:p>
                </text:list-item>
              </text:list>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of het totaalbedrag aan onduidelijkheden in het kader van de financiële rechtmatigheid hoger is dan de verantwoordingsgrens van maximaal 2% van de totale lasten van het waterschap exclusief mutaties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of afzonderlijke onduidelijkheden groter dan de rapportagegrens (5% van de verantwoording-grens)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4">
                  <text:number>3.</text:number>
                  <text:p text:style-name="al">Uitgangspunt is dat iedere overschrijding van bruto-lasten of bruto investeringsuitgaven van de begroting als onrechtmatig wordt beschouwd.</text:p>
                </text:list-item>
                <text:list-item text:style-override="id1-3-2-2-3-4-5">
                  <text:number>4.</text:number>
                  <text:p text:style-name="al">Afwijkingen van de begroting, in geval van <text:span text:style-name="nadrukvet">overschrijding van bruto-lasten of bruto investeringsuitgaven</text:span> worden als <text:span text:style-name="nadrukvet">acceptabele afwijking</text:span> aangemerkt in de volgende situaties:</text:p>
                  <text:list text:style-name="id1-3-2-2-3-4-5-3">
                    <text:list-item text:style-override="id1-3-2-2-3-4-5-3-1">
                      <text:number>a.</text:number>
                      <text:p text:style-name="al">er is sprake van een overschrijding van bruto-lasten of bruto investeringsuitgaven waarbij direct aan de activiteit gerelateerde baten of inkomsten de overschrijding compenseren;</text:p>
                    </text:list-item>
                    <text:list-item text:style-override="id1-3-2-2-3-4-5-3-2">
                      <text:number>b.</text:number>
                      <text:p text:style-name="al">overschrijdingen van lasten of investeringsuitgaven die vallen binnen de bepalingen van artikel 9 van deze verordening;</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item text:style-override="id1-3-2-2-3-4-7">
                  <text:number>6.</text:number>
                  <text:p text:style-name="al">
                <text:span text:style-name="nadrukvet">Onderschrijdingen van de lasten of investeringsuitgaven en over- en onderschrijdingen van de baten of investeringsinkomsten</text:span> worden niet als begrotingsonrechtmatigheid aangemerkt wanneer deze onder- en overschrijdingen </text:p>
                  <text:list text:style-name="id1-3-2-2-3-4-7-3">
                    <text:list-item text:style-override="id1-3-2-2-3-4-7-3-1">
                      <text:number>a.</text:number>
                      <text:p text:style-name="al">groter zijn dan de bedragen en percentages zoals opgenomen in artikel 10;</text:p>
                    </text:list-item>
                    <text:list-item text:style-override="id1-3-2-2-3-4-7-3-2">
                      <text:number>b.</text:number>
                      <text:p text:style-name="al">
                    <text:span text:style-name="nadrukcur">tijdig</text:span> aan het algemeen bestuur zijn gemeld.</text:p>
                    </text:list-item>
                  </text:list>
                </text:list-item>
                <text:list-item text:style-override="id1-3-2-2-3-4-8">
                  <text:number>7.</text:number>
                  <text:p text:style-name="al">Onder <text:span text:style-name="nadrukcur">tijdig melden</text:span> worden de momenten verstaan zoals vastgelegd in de door het algemeen bestuur vastgestelde beleids- en verantwoordingscyclus als bedoeld in artikel 2. Aanvullend hierop betekent het <text:span text:style-name="nadrukcur">tijdig melden</text:span> van de afwijkingen aan het algemeen bestuur als deze afwijkingen opgenomen zijn in een tussentijdse rapportage(s) en/of uiterlijk voor de behandeling van de jaarrekening aan het algemeen bestuur worden gemeld. </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Waterschapsbesluit, met andere regelgeving die van toepassing is en met de i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at investeringen met verkrijgingsprijs of vervaardigingsprijs lager dan € <text:span text:style-name="nadrukvet">50.000 euro</text:span> niet worden geactiveerd, </text:p>
                    </text:list-item>
                    <text:list-item text:style-override="id1-3-2-2-4-3-2-3-2">
                      <text:number>b.</text:number>
                      <text:p text:style-name="al">dat op gronden en terreinen niet wordt afgeschreven </text:p>
                    </text:list-item>
                    <text:list-item text:style-override="id1-3-2-2-4-3-2-3-3">
                      <text:number>c.</text:number>
                      <text:p text:style-name="al">de afbakening tussen investering en exploitatie;</text:p>
                    </text:list-item>
                    <text:list-item text:style-override="id1-3-2-2-4-3-2-3-4">
                      <text:number>d.</text:number>
                      <text:p text:style-name="al">de afschrijvingsmethodiek en de afschrijvingstermijnen;</text:p>
                    </text:list-item>
                    <text:list-item text:style-override="id1-3-2-2-4-3-2-3-5">
                      <text:number>e.</text:number>
                      <text:p text:style-name="al">het moment van starten met afschrijven;</text:p>
                    </text:list-item>
                    <text:list-item text:style-override="id1-3-2-2-4-3-2-3-6">
                      <text:number>f.</text:number>
                      <text:p text:style-name="al">de restwaarde.</text:p>
                    </text:list-item>
                  </text:list>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reserves en voorzieningen omvat in ieder geval:</text:p>
                  <text:list text:style-name="id1-3-2-2-4-4-3-3">
                    <text:list-item text:style-override="id1-3-2-2-4-4-3-3-1">
                      <text:number>a.</text:number>
                      <text:p text:style-name="al">het doel, de vorming en besteding van reserves;</text:p>
                    </text:list-item>
                    <text:list-item text:style-override="id1-3-2-2-4-4-3-3-2">
                      <text:number>b.</text:number>
                      <text:p text:style-name="al">het doel, de vorming en besteding van voorzieningen;</text:p>
                    </text:list-item>
                    <text:list-item text:style-override="id1-3-2-2-4-4-3-3-3">
                      <text:number>c.</text:number>
                      <text:p text:style-name="al">de berekening en verwerking van rente over de reserves.</text:p>
                    </text:list-item>
                  </text:list>
                </text:list-item>
                <text:list-item text:style-override="id1-3-2-2-4-4-4">
                  <text:number>3.</text:number>
                  <text:p text:style-name="al">De reserves en voorzieningen worden jaarlijks bij zowel de begroting als de jaarrekening getoetst en de onderliggende bestedingsplannen worden hierbij geactualiseerd.</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aterschapswet;</text:p>
                    </text:list-item>
                    <text:list-item text:style-override="id1-3-2-2-4-5-2-3-6">
                      <text:number>f.</text:number>
                      <text:p text:style-name="al">de mate van kostendekkendheid van de onder onderdeel e bedoelde tarieven.</text:p>
                    </text:list-item>
                  </text:list>
                </text:list-item>
                <text:list-item text:style-override="id1-3-2-2-4-5-3">
                  <text:number>2.</text:number>
                  <text:p text:style-name="al">Het dagelijks bestuur zorgt er voor dat er een actueel overzicht is van de tarieven, prijzen en kosten van de in dit artikel genoemde onderdel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hiervan:</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list-item>
                    <text:list-item text:style-override="id1-3-2-2-4-6-2-3-5">
                      <text:number>e.</text:number>
                      <text:p text:style-name="al">de kosten van de leningen zo veel mogelijk worden beperkt en er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uitgangspunten zoals vastgelegd in het Treasurystatuut.</text:p>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onder het drempelbedrag in het kader van schatkistbankier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text:number>
                          <text:p text:style-name="al">zij zijn gevestigd in een lidstaat die ten minste beschikt over een AA-rating afgegeven door ten minste twee ratingbureaus; en</text:p>
                        </text:list-item>
                        <text:list-item text:style-override="id1-3-2-2-4-6-4-3-2-3-2">
                          <text:number>•</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onder het drempelbedrag in het kader van schatkistbankier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als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als de hoofdsom niet onderhevig is aan enige vorm van indexatie;</text:p>
                    </text:list-item>
                    <text:list-item text:style-override="id1-3-2-2-4-6-4-3-7">
                      <text:number>g.</text:number>
                      <text:p text:style-name="al">aandelen worden niet gekocht tenzij dit gebeurt in het kader van de uitvoering van de in het eerste lid onderdeel a, bedoelde publieke tak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Waterschaps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list text:style-name="id1-3-2-2-5-3-2">
                <text:list-item text:style-override="id1-3-2-2-5-3-2">
                  <text:number>1.</text:number>
                  <text:p text:style-name="al">In de beleidsbegroting en het jaarverslag neemt het dagelijks bestuur in de paragraaf assetmanagement naast de verplichte onderdelen op grond van artikel 4.15 van het Waterschapsbesluit in ieder geval op:</text:p>
                  <text:list text:style-name="id1-3-2-2-5-3-2-3">
                    <text:list-item text:style-override="id1-3-2-2-5-3-2-3-1">
                      <text:number>a.</text:number>
                      <text:p text:style-name="al">waterkeringen, en bijbehorende kunstwerken;</text:p>
                    </text:list-item>
                    <text:list-item text:style-override="id1-3-2-2-5-3-2-3-2">
                      <text:number>b.</text:number>
                      <text:p text:style-name="al">watergangen, waterkwantiteitskunstwerken en gemalen;</text:p>
                    </text:list-item>
                    <text:list-item text:style-override="id1-3-2-2-5-3-2-3-3">
                      <text:number>c.</text:number>
                      <text:p text:style-name="al">zuiveringstechnische werken;</text:p>
                    </text:list-item>
                    <text:list-item text:style-override="id1-3-2-2-5-3-2-3-4">
                      <text:number>d.</text:number>
                      <text:p text:style-name="al">vaarwegen, havens en bijbehorende kunstwerken.</text:p>
                    </text:list-item>
                  </text:list>
                </text:list-item>
                <text:list-item text:style-override="id1-3-2-2-5-3-3">
                  <text:number>2.</text:number>
                  <text:p text:style-name="al">Met betrekking tot de onderdelen, bedoeld in het eerste lid, wordt aangegeven:</text:p>
                  <text:list text:style-name="id1-3-2-2-5-3-3-3">
                    <text:list-item text:style-override="id1-3-2-2-5-3-3-3-1">
                      <text:number>a.</text:number>
                      <text:p text:style-name="al">het beleidskader;</text:p>
                    </text:list-item>
                    <text:list-item text:style-override="id1-3-2-2-5-3-3-3-2">
                      <text:number>b.</text:number>
                      <text:p text:style-name="al">de uit het beleidskader voortvloeiende financiële consequenties;</text:p>
                    </text:list-item>
                    <text:list-item text:style-override="id1-3-2-2-5-3-3-3-3">
                      <text:number>c.</text:number>
                      <text:p text:style-name="al">de vertaling van de financiële consequenties in de begroting.</text:p>
                    </text:list-item>
                  </text:list>
                </text:list-item>
              </text:list>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de beleidsbegroting en het jaarverslag besteedt het dagelijks bestuur in de paragraaf bedrijfsvoering naast de verplichte onderdelen op grond van artikel 4.16, onderdelen a en b van het Waterschapsbesluit in ieder geval aandacht aan:</text:p>
                  <text:list text:style-name="id1-3-2-2-5-4-3-3">
                    <text:list-item text:style-override="id1-3-2-2-5-4-3-3-1">
                      <text:number>a.</text:number>
                      <text:p text:style-name="al">de stand van zaken van de bedrijfsvoering;</text:p>
                    </text:list-item>
                    <text:list-item text:style-override="id1-3-2-2-5-4-3-3-2">
                      <text:number>b.</text:number>
                      <text:p text:style-name="al">de beleidsvoornemens ten aanzien van de bedrijfsvoering;</text:p>
                    </text:list-item>
                    <text:list-item text:style-override="id1-3-2-2-5-4-3-3-3">
                      <text:number>c.</text:number>
                      <text:p text:style-name="al">informatie over de financiële rechtmatigheid;</text:p>
                    </text:list-item>
                    <text:list-item text:style-override="id1-3-2-2-5-4-3-3-4">
                      <text:number>d.</text:number>
                      <text:p text:style-name="al">welke actie wordt ondernomen om afwijkingen van de financiële rechtmatigheid te voorkomen.</text:p>
                    </text:list-item>
                  </text:list>
                </text:list-item>
                <text:list-item text:style-override="id1-3-2-2-5-4-4">
                  <text:number>3.</text:number>
                  <text:p text:style-name="al">In de beleidsbegroting en het jaarverslag besteedt het dagelijks bestuur in de paragraaf bedrijfsvoering gelet op artikel 4.16, onderdelen c en d van het Waterschaps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of niet voldoen aan kwalitatieve criteria rapportagegrens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naast de verplichte onderdelen op grond van artikel 4.17a van het Waterschapsbesluit in ieder geval op:</text:p>
              <text:list text:style-name="id1-3-2-2-5-5-3">
                <text:list-item text:style-override="id1-3-2-2-5-5-3-1">
                  <text:number>a.</text:number>
                  <text:p text:style-name="al">beleidsvoornemens inzake de uitvoering van de Wet open overheid;</text:p>
                </text:list-item>
                <text:list-item text:style-override="id1-3-2-2-5-5-3-2">
                  <text:number>b.</text:number>
                  <text:p text:style-name="al">kwantitatieve en kwalitatieve informatie over de toepassing van de artikelen 3.1, 3.3, 3.3a en hoofdstuk 4 van de Wet open overheid en de wijze waarop toepassing is gegeven aan deze beleidsvoornemens;</text:p>
                </text:list-item>
                <text:list-item text:style-override="id1-3-2-2-5-5-3-3">
                  <text:number>c.</text:number>
                  <text:p text:style-name="al">een overzicht van de maatregelen die worden getroffen ten behoeve van het duurzaam toegankelijk maken van digitale documenten.</text:p>
                </text:list-item>
              </text:list>
            </text:section>
            <text:section text:name="artikel_id1-3-2-2-5-6" text:style-name="artikel">
              <text:p text:style-name="artikel_kop_titel"><text:span text:style-name="artikel_kop_label">Artikel</text:span> <text:span text:style-name="artikel_kop_nr">25</text:span> Paragraaf verbonden partijen</text:p>
              <text:list text:style-name="id1-3-2-2-5-6-2">
                <text:list-item text:style-override="id1-3-2-2-5-6-2">
                  <text:number>1.</text:number>
                  <text:p text:style-name="al">In de beleidsbegroting en het jaarverslag gaat het dagelijks bestuur in de paragraaf verbonden partijen naast de verplichte onderdelen op grond van artikel 4.17 van het Waterschapsbesluit in ieder geval in op: </text:p>
                  <text:list text:style-name="id1-3-2-2-5-6-2-3">
                    <text:list-item text:style-override="id1-3-2-2-5-6-2-3-1">
                      <text:number>a.</text:number>
                      <text:p text:style-name="al">de visie op en de beleidsvoornemens omtrent verbonden partijen;</text:p>
                    </text:list-item>
                    <text:list-item text:style-override="id1-3-2-2-5-6-2-3-2">
                      <text:number>b.</text:number>
                      <text:p text:style-name="al">de lijst van verbonden partijen, die wordt onderverdeeld in: </text:p>
                      <text:list text:style-name="id1-3-2-2-5-6-2-3-2-3">
                        <text:list-item text:style-override="id1-3-2-2-5-6-2-3-2-3-1">
                          <text:number>1°.</text:number>
                          <text:p text:style-name="al">gemeenschappelijke regelingen; </text:p>
                        </text:list-item>
                        <text:list-item text:style-override="id1-3-2-2-5-6-2-3-2-3-2">
                          <text:number>2°.</text:number>
                          <text:p text:style-name="al">vennootschappen en coöperaties; </text:p>
                        </text:list-item>
                        <text:list-item text:style-override="id1-3-2-2-5-6-2-3-2-3-3">
                          <text:number>3°.</text:number>
                          <text:p text:style-name="al">stichtingen en verenigingen;</text:p>
                        </text:list-item>
                        <text:list-item text:style-override="id1-3-2-2-5-6-2-3-2-3-4">
                          <text:number>4°.</text:number>
                          <text:p text:style-name="al">overige verbonden partijen. </text:p>
                        </text:list-item>
                      </text:list>
                    </text:list-item>
                  </text:list>
                </text:list-item>
                <text:list-item text:style-override="id1-3-2-2-5-6-3">
                  <text:number>2.</text:number>
                  <text:p text:style-name="al">In de lijst van verbonden partijen wordt ten minste de volgende informatie opgenomen: </text:p>
                  <text:list text:style-name="id1-3-2-2-5-6-3-3">
                    <text:list-item text:style-override="id1-3-2-2-5-6-3-3-1">
                      <text:number>a.</text:number>
                      <text:p text:style-name="al">de wijze waarop het waterschap een belang heeft in de verbonden partij en het openbaar belang dat ermee gediend wordt; </text:p>
                    </text:list-item>
                    <text:list-item text:style-override="id1-3-2-2-5-6-3-3-2">
                      <text:number>b.</text:number>
                      <text:p text:style-name="al">het belang dat het waterschap in de verbonden partij heeft aan het begin en de verwachte omvang aan het einde van het begrotingsjaar; </text:p>
                    </text:list-item>
                    <text:list-item text:style-override="id1-3-2-2-5-6-3-3-3">
                      <text:number>c.</text:number>
                      <text:p text:style-name="al">de verwachte omvang van het eigen vermogen en het vreemd vermogen van de verbonden partij aan het begin en aan het einde van het begrotingsjaar; </text:p>
                    </text:list-item>
                    <text:list-item text:style-override="id1-3-2-2-5-6-3-3-4">
                      <text:number>d.</text:number>
                      <text:p text:style-name="al">de verwachte omvang van het financiële resultaat van de verbonden partij in het begrotingsjaar; </text:p>
                    </text:list-item>
                    <text:list-item text:style-override="id1-3-2-2-5-6-3-3-5">
                      <text:number>e.</text:number>
                      <text:p text:style-name="al">de eventuele risico’s waarvoor de verbonden partij geen maatregelen heeft getroffen en die van materiële betekenis kunnen zijn voor de financiële positie van de verbonden partij en daardoor van betekenis kunnen zijn voor de financiële positie van het waterschap.</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list text:style-name="id1-3-2-2-6-3-2">
                <text:list-item text:style-override="id1-3-2-2-6-3-2">
                  <text:number>1.</text:number>
                  <text:p text:style-name="al">Het dagelijks bestuur draagt in ieder geval zorg voor:</text:p>
                  <text:list text:style-name="id1-3-2-2-6-3-2-3">
                    <text:list-item text:style-override="id1-3-2-2-6-3-2-3-1">
                      <text:number>a.</text:number>
                      <text:p text:style-name="al">een eenduidige indeling van de organisatie van het waterschap en een eenduidig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voor taken en bevoegdheden, de verantwoordingsrelaties en de bijbehorende informatievoorziening van de financieringsfunctie;</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instellingen en particulieren.</text:p>
                    </text:list-item>
                  </text:list>
                </text:list-item>
                <text:list-item text:style-override="id1-3-2-2-6-3-3">
                  <text:number>2.</text:number>
                  <text:p text:style-name="al">Het dagelijks bestuur actualiseert de in het eerste lid bedoelde organisatie en regeling zodra hiertoe aanleiding is.</text:p>
                </text:list-item>
                <text:list-item text:style-override="id1-3-2-2-6-3-4">
                  <text:number>3.</text:number>
                  <text:p text:style-name="al">Het dagelijks bestuur zendt de in het eerste lid bedoelde besluiten ter kennisneming aan het algemeen bestuur</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text:span text:style-name="nadrukcur">Verordening beleids- en verantwoordingsfunctie van Waterschap Rijn en IJssel</text:span> en de <text:span text:style-name="nadrukcur">Verordening op de organisatie van het financieel beheer van Waterschap Rijn en IJssel</text:span> vastgesteld respectievelijk bij besluit van 27 maart 2009 en 28 maart 2009 wordt ingetrokken met ingang van 1 januari 2025 met dien verstande dat zij van toepassing blijft op de begroting, jaarrekening en jaarverslag en bijbehorende stukken van begrotingsjaar 2024.</text:p>
                </text:list-item>
                <text:list-item text:style-override="id1-3-2-2-7-2-3">
                  <text:number>2.</text:number>
                  <text:p text:style-name="al">Deze verordening treedt (met terugwerkende kracht) in werking met ingang van 1 januari 2025, met dien verstande dat zij van toepassing is op de accountantscontrole van het jaarverslag, de jaarrekening en bijbehorende stukken en de deelverantwoordingen vanaf het begrotingsjaar 2025.</text:p>
                </text:list-item>
                <text:list-item text:style-override="id1-3-2-2-7-2-4">
                  <text:number>3.</text:number>
                  <text:p text:style-name="al">Deze verordening kan worden aangehaald als de <text:span text:style-name="nadrukvet">Financiële Verordening 2025 Waterschap Rijn en IJssel</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1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ële Verordening 2025</text:p>
          <text:p text:style-name="al">
          <text:span text:style-name="nadrukvet">Opbouw van de verordening</text:span>
        </text:p>
          <text:p text:style-name="al">De verordening bestaat uit vijf hoofdstukken.</text:p>
          <text:p text:style-name="al">In het eerste hoofdstuk wordt een aantal begrippen gedefinieerd.</text:p>
          <text:p text:style-name="al"/>
          <text:p text:style-name="al">Het tweede hoofdstuk gaat over de beleids- en verantwoordingscyclus. Het algemeen bestuur stelt de kaders voor de uitvoering van het beleid. Hij doet dat vooral door het behandelen van de kadernota, meerjarenraming en het daarin opgenomen beleid ten aanzien van de programma’s die het waterschap hanteert.</text:p>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text:p>
          <text:p text:style-name="al">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
          <text:span text:style-name="nadrukvet">Toelichting op de artikelen</text:span>
        </text:p>
          <text:p text:style-name="al"/>
          <text:p text:style-name="al">Hieronder worden de bepalingen die verdere toelichting behoeven, nader toegelicht.</text:p>
          <text:p text:style-name="al"/>
          <text:p text:style-name="al">Artikel 1 Begripsbepalingen</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p text:style-name="al">Artikel 2 Beleids- en verantwoordingscyclus</text:p>
          <text:p text:style-name="al"/>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Artikel 3 Vaststellen programma-indeling en paragrafen</text:p>
          <text:p text:style-name="al"/>
          <text:p text:style-name="al">
          <text:span text:style-name="nadrukcur">Eerste lid</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cur">Tweede lid</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bij aanvang van een nieuwe bestuursperiode aangeven, welke paragrafen hij nog meer wenst. Hierbij kan bijvoorbeeld worden gedacht aan een paragraaf duurzaamheid en energietransitie of een paragraaf digitale transformatie.</text:p>
          <text:p text:style-name="al"/>
          <text:p text:style-name="al">Mogelijk kunnen de programma-indeling en de extra paragrafen onderdeel uit maken van een nota beleids- en verantwoordingscyclus die het algemeen bestuur bij aanvang van een bestuursperiode vaststelt. Zie ook de toelichting bij artikel 2, eerste lid.</text:p>
          <text:p text:style-name="al"/>
          <text:p text:style-name="al">Artikel 4 Kaders meerjarenbeleid (Perspectievennota)</text:p>
          <text:p text:style-name="al">Een logische eerste stap in de beleids- en verantwoordingscyclus is om voorstellen te doen voor de richtlijnen voor het meerjarenbeleid. Met deze richtlijnen kunnen ook voorstellen worden gedaan voor de komende meerjarenraming op basis van de bevindingen van de beleidsuitvoering in de voorafgaande periode.</text:p>
          <text:p text:style-name="al">Omdat dit de richtlijnen biedt voor de begroting, is het van belang dat een moment van aanbieden wordt gekozen die de ruimte biedt om de begroting op te stellen volgens het vastgestelde beleid en de financiële richtlijnen. In de praktijk wordt deze perspectievennota vaak ruim voor het zomerreces vastgesteld.</text:p>
          <text:p text:style-name="al"/>
          <text:p text:style-name="al">De Perpectievennota is geen in hoofdstuk 4 van het Waterschapsbesluit verplicht voorgeschreven onderdeel van de beleids- en verantwoordingscyclus.</text:p>
          <text:p text:style-name="al"/>
          <text:p text:style-name="al">Artikel 5 Begroting</text:p>
          <text:p text:style-name="al">De begroting vloeit voort uit artikel 4.8, eerste lid van het Waterschapsbesluit.</text:p>
          <text:p text:style-name="al"/>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Artikel 6 Meerjarenraming</text:p>
          <text:p text:style-name="al">De meerjarenraming vloeit voort uit artikel 4.6 van het Waterschapsbesluit</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80-1" text:note-class="footnote"><text:note-citation text:label="1">1</text:note-citation><text:note-body><text:p text:style-name="noot.al">Met evenwicht wordt hier bedoeld dat de baten en lasten van een jaar gelijk zijn.</text:p></text:note-body></text:note> mag zijn als aannemelijk kan worden gemaakt dat dit evenwicht in de eerstkomende jaren tot stand zal zijn gebracht. In de jaren richting laatste jaar van de meerjarenperiode zullen reserves worden ingezet om eventuele verschillen tussen baten en lasten te dekken c.q. te financieren. De meerjarenraming is het instrument waarmee het evenwicht in meerjarenperspectief kan worden aangetoond.</text:p>
          <text:p text:style-name="al"/>
          <text:p text:style-name="al">Op grond van de nieuwe verslaggevingsregels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88">
            <text:list-item text:style-override="id1-3-2-4-88-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text:p>
            </text:list-item>
            <text:list-item text:style-override="id1-3-2-4-88-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88-3">
              <text:number>•</text:number>
              <text:p text:style-name="al">omdat rente een belangrijke kostenpost van het waterschap kan vormen, wordt in de meerjarenraming eveneens uiteengezet welke invloed veranderingen van rentepercentages en rentekosten hebben op de exploitatielasten en de tarieven.</text:p>
            </text:list-item>
          </text:list>
          <text:p text:style-name="al">Artikel 7 Autorisatie begroting en investeringskredieten</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Derde lid</text:span>
        </text:p>
          <text:p text:style-name="al">Met het tweede lid autoriseert het algemeen bestuur het dagelijks bestuur met het vaststellen van de begroting om het voorgenomen investeringsvolume te gaan uitvoeren. Voor investeringsvoornemens wordt investeringskrediet aangevraagd bij het algemeen bestuur.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
          <text:p text:style-name="al">
          <text:span text:style-name="nadrukcur">Vierde lid</text:span>
        </text:p>
          <text:p text:style-name="al">In dit lid wordt het dagelijks bestuur gemandateerd om investeringskredieten tot 250.000 euro te autoriseren, mits deze binnen het beschikbaar gestelde investeringsvolume passen.</text:p>
          <text:p text:style-name="al"/>
          <text:p text:style-name="al">Artikel 8 Uitvoering begroting</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text:p>
          <text:p text:style-name="al"/>
          <text:p text:style-name="al">Artikel 9 Acceptabele afwijkingen bij begrotingsuitvoering</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text:p>
          <text:p text:style-name="al"/>
          <text:p text:style-name="al">
          <text:span text:style-name="nadrukcur">Eerste lid</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text:p>
          <text:p text:style-name="al"/>
          <text:p text:style-name="al">Tweede en derde lid</text:p>
          <text:p text:style-name="al">Deze leden bieden de mogelijkheid om lasten en baten van programma’s en uitgaven en inkomsten van investeringen te overschrijden <text:span text:style-name="nadrukcur">zonder toestemming vooraf </text:span>van het algemeen bestuur. Dat betekent dat er <text:span text:style-name="nadrukcur">achteraf</text:span> nog altijd vaststelling door het algemeen bestuur moet plaatsvinden zoals toegelicht bij artikel 4.8 van het Waterschaspsbesluit.</text:p>
          <text:p text:style-name="al"/>
          <text:p text:style-name="al">Artikel 10 Informatieplicht, tussentijdse rapportage en begrotingswijzigingen</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achtste lid</text:span>
        </text:p>
          <text:p text:style-name="al">Met het tweede tot en met het achtste lid van dit artikel geeft het algemeen bestuur de kaders voor de inhoud van de tussentijdse rapportages. Waarover wil het algemeen bestuur in elk geval in de tussentijdse rapportages worden geïnformeerd?</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text:p>
          <text:p text:style-name="al"/>
          <text:p text:style-name="al">De tussentijdse rapportage is geen in hoofdstuk 4 van het Waterschapsbesluit verplicht voorgeschreven onderdeel van de beleids- en verantwoordingscyclus.</text:p>
          <text:p text:style-name="al"/>
          <text:p text:style-name="al"> Artikel 11 Jaarstukken</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Eerst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38">
            <text:list-item text:style-override="id1-3-2-4-138-1">
              <text:number>a.</text:number>
              <text:p text:style-name="al">de mate waarin de doelstellingen zijn gerealiseerd;</text:p>
            </text:list-item>
            <text:list-item text:style-override="id1-3-2-4-138-2">
              <text:number>b.</text:number>
              <text:p text:style-name="al">de wijze waarop de beoogde maatschappelijke effecten zijn bereikt;</text:p>
            </text:list-item>
            <text:list-item text:style-override="id1-3-2-4-138-3">
              <text:number>c.</text:number>
              <text:p text:style-name="al">de baten en lasten die zijn gerealiseerd.</text:p>
            </text:list-item>
          </text:list>
          <text:p text:style-name="al">Of de beleidsdoelen voor het lopende jaar bijstelling behoeven kan ook onder worden gebracht bij de kadernota of de tussentijdse rapportage.</text:p>
          <text:p text:style-name="al"/>
          <text:p text:style-name="al">
          <text:span text:style-name="nadrukcur">Twee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In dit lid is gekozen voor een ‘kan-bepaling’. Er kan gekozen worden om budgetten van exploitatieprojecten die niet besteed zijn over te hevelen naar het volgende jaar. Mits er aan een aantal voorwaarden voldaan worden welke nader worden bepaald in het financieel beleid. </text:p>
          <text:p text:style-name="al"/>
          <text:p text:style-name="al">Artikel 12 Verantwoordings- en rapportagegrens rechtmatigheidsverantwoording</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54">
            <text:list-item text:style-override="id1-3-2-4-154-1">
              <text:number>•</text:number>
              <text:p text:style-name="al">voorwaardencriterium: voorwaarden in wet- en regelgeving worden nageleefd, zoals subsidievoorwaarden;</text:p>
            </text:list-item>
            <text:list-item text:style-override="id1-3-2-4-154-2">
              <text:number>•</text:number>
              <text:p text:style-name="al">begrotingscriterium: de financiële handelingen passen binnen het kader van de geautoriseerde begroting;</text:p>
            </text:list-item>
            <text:list-item text:style-override="id1-3-2-4-154-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inclusief de toevoegingen en onttrekkingen (mutaties) aan reserves. Voor zowel rechtmatigheidsfouten als voor onduidelijkheden afzonderlijk geldt hetzelfde percentage. 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text:p>
          <text:p text:style-name="al"/>
          <text:p text:style-name="al">Artikel 13 Voorwaardencriterium</text:p>
          <text:p text:style-name="al">Met het voorwaardencriterium wordt bedoeld dat het waterschap zich aan alle regels moet houden bij financie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Artikel 14 Begrotingscriterium</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erde, vijfde en 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181">
            <text:list-item text:style-override="id1-3-2-4-181-1">
              <text:number>•</text:number>
              <text:p text:style-name="al">er is wel/niet tijdig een voorstel ingediend om de begroting te wijzigen;</text:p>
            </text:list-item>
            <text:list-item text:style-override="id1-3-2-4-181-2">
              <text:number>•</text:number>
              <text:p text:style-name="al">de overschrijding past wel/niet binnen het door het algemeen bestuur geaccordeerde beleid;</text:p>
            </text:list-item>
            <text:list-item text:style-override="id1-3-2-4-181-3">
              <text:number>•</text:number>
              <text:p text:style-name="al">er is sprake van compensatie via direct te relateren baten;</text:p>
            </text:list-item>
            <text:list-item text:style-override="id1-3-2-4-181-4">
              <text:number>•</text:number>
              <text:p text:style-name="al">er is sprake van een open-einde-regeling;</text:p>
            </text:list-item>
            <text:list-item text:style-override="id1-3-2-4-181-5">
              <text:number>•</text:number>
              <text:p text:style-name="al">het algemeen bestuur is wel geïnformeerd, maar er is geen begrotingswijziging vastgesteld.</text:p>
            </text:list-item>
          </text:list>
          <text:p text:style-name="al">De dan nog resterende afwijkingen (onrechtmatigheden) vereisen een nadere toelichting in de rechtmatigheidsverantwoording en de paragraaf bedrijfsvoering</text:p>
          <text:p text:style-name="al"/>
          <text:p text:style-name="al">
          <text:span text:style-name="nadrukcur">Zeven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Artikel 15 Misbruik en oneigenlijk gebruik criterium</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 Dit beleid bevat naast de filosofie, algemene uitgangspunten en risicoanalyse ook maatregelen ter voorkoming en afdoening.</text:p>
          <text:p text:style-name="al"/>
          <text:p text:style-name="al">Artikel 16 Financieel beleid algemeen</text:p>
          <text:p text:style-name="al"/>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text:p>
          <text:p text:style-name="al"/>
          <text:p text:style-name="al">Artikel 17 Waardering en afschrijving van activa</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text:p>
          <text:p text:style-name="al"/>
          <text:p text:style-name="al">
          <text:span text:style-name="nadrukcur">Niet afschrijven op gronden en terreinen (b)</text:span>
        </text:p>
          <text:p text:style-name="al">Omdat grond in het algemeen zijn waarde behoudt, wordt daarop in de regel niet afgeschreven.</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
          <text:span text:style-name="nadrukcur">Bijdragen eigen personeel aan investeringen, bouwrente en kosten van ondersteunende diensten (d)</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In de bijlage bij deze toelichting op de verordening is een voorbeeld opgenomen van de afschrijvingsmethode en -termijnen van diverse soorten materiële vaste activa die een waterschap kan gebruik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Artikel 18 Risicomanagement, weerstandsvermogen, reserves en voorzieningen</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42">
            <text:list-item text:style-override="id1-3-2-4-242-1">
              <text:number>•</text:number>
              <text:p text:style-name="al">de weerstandscapaciteit, zijnde de middelen en mogelijkheden waarover het waterschap beschikt of kan beschikken om niet begrote kosten te dekken;</text:p>
            </text:list-item>
            <text:list-item text:style-override="id1-3-2-4-242-2">
              <text:number>•</text:number>
              <text:p text:style-name="al">alle risico's waarvoor geen maatregelen zijn getroffen en die van materiële betekenis kunnen zijn in relatie tot de financiële positie.</text:p>
            </text:list-item>
          </text:list>
          <text:p text:style-name="al">
          <text:span text:style-name="nadrukcur">Tweede lid</text:span>
        </text:p>
          <text:p text:style-name="al">Dit lid vloeit voort uit artikel. 4.14, eerste lid, onderdelen c tot en met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In het beleid van het waterschap wordt voor iedere reserve onderbouwd wat het doel, de minimale en maximale omvang is. Daarbij wordt ook ingegaan op de gewenste looptijd van de betreffende reserve.</text:p>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text:p>
          <text:p text:style-name="al"/>
          <text:p text:style-name="al">Artikel 19 Kostentoerekening en onderbouwing tarieven en prijzen</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Artikel 20 Financieringsfunctie</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Dit is opgenomen in het Treasurystatuut.</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Paragrafen in begroting en jaarstukken</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297">
            <text:list-item text:style-override="id1-3-2-4-297-1">
              <text:number>•</text:number>
              <text:p text:style-name="al">uiteenzetting van de financiële positie;</text:p>
            </text:list-item>
            <text:list-item text:style-override="id1-3-2-4-297-2">
              <text:number>•</text:number>
              <text:p text:style-name="al">assetmanagement;</text:p>
            </text:list-item>
            <text:list-item text:style-override="id1-3-2-4-297-3">
              <text:number>•</text:number>
              <text:p text:style-name="al">bedrijfsvoering;</text:p>
            </text:list-item>
            <text:list-item text:style-override="id1-3-2-4-297-4">
              <text:number>•</text:number>
              <text:p text:style-name="al">openbaarheid;</text:p>
            </text:list-item>
            <text:list-item text:style-override="id1-3-2-4-297-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p text:style-name="al">Artikel 21 Paragraaf uiteenzetting van de financiële positie</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Artikel 22 Paragraaf assetmanagement</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text:p>
          <text:list text:style-name="id1-3-2-4-317">
            <text:list-item text:style-override="id1-3-2-4-317-1">
              <text:number>•</text:number>
              <text:p text:style-name="al">waterkeringen en bijbehorende kunstwerken;</text:p>
            </text:list-item>
            <text:list-item text:style-override="id1-3-2-4-317-2">
              <text:number>•</text:number>
              <text:p text:style-name="al">watergangen, waterkwantiteitskunstwerken en gemalen;</text:p>
            </text:list-item>
            <text:list-item text:style-override="id1-3-2-4-317-3">
              <text:number>•</text:number>
              <text:p text:style-name="al">zuiveringstechnische werken;</text:p>
            </text:list-item>
            <text:list-item text:style-override="id1-3-2-4-317-4">
              <text:number>•</text:number>
              <text:p text:style-name="al">wegen, vaarwegen, havens en bijbehorende kunstwerken.</text:p>
            </text:list-item>
          </text:list>
          <text:p text:style-name="al"/>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Artikel 23 Paragraaf bedrijfsvoering</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Voorbeelden van deze informatiebehoefte kunnen zijn:</text:p>
          <text:list text:style-name="id1-3-2-4-330">
            <text:list-item text:style-override="id1-3-2-4-330-1">
              <text:number>a.</text:number>
              <text:p text:style-name="al">vernieuwing, uitbreiding, herstructurering, reorganisatie en inkrimping van de ambtelijke organisatie, de huisvesting, het materieel en de automatiseringssystemen;</text:p>
            </text:list-item>
            <text:list-item text:style-override="id1-3-2-4-330-2">
              <text:number>b.</text:number>
              <text:p text:style-name="al">de omvang, opbouw en ontwikkeling van het personeelsbestand en de loonkosten;</text:p>
            </text:list-item>
            <text:list-item text:style-override="id1-3-2-4-330-3">
              <text:number>c.</text:number>
              <text:p text:style-name="al">de instroom, uitstroom en het percentage ziekteverzuim van het personeel;</text:p>
            </text:list-item>
            <text:list-item text:style-override="id1-3-2-4-330-4">
              <text:number>d.</text:number>
              <text:p text:style-name="al">de kosten van inhuur derden;</text:p>
            </text:list-item>
            <text:list-item text:style-override="id1-3-2-4-330-5">
              <text:number>e.</text:number>
              <text:p text:style-name="al">de huisvestingskosten;</text:p>
            </text:list-item>
            <text:list-item text:style-override="id1-3-2-4-330-6">
              <text:number>f.</text:number>
              <text:p text:style-name="al">de automatiseringskosten;</text:p>
            </text:list-item>
            <text:list-item text:style-override="id1-3-2-4-330-7">
              <text:number>g.</text:number>
              <text:p text:style-name="al">de budgetten voor het algemeen bestuur, de accountant en de rekenkamer.</text:p>
            </text:list-item>
          </text:list>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text:p>
          <text:p text:style-name="al">Verder kunnen in deze verordening ook afspraken tussen het algemeen en dagelijks bestuur worden gemaakt over de wijze waarop met niet financiële onrechtmatigheden en geconstateerde fraude door eigen medewerkers wordt omgegaan.</text:p>
          <text:p text:style-name="al"/>
          <text:p text:style-name="al">Artikel 24 Paragraaf openbaarheid</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Als verdere invulling van deze verplichting gewenst is, kan het Adviescollege openbaarheid en informatiehuishouding daarin een rol spelen door het uitvaardigen van richtsnoeren.</text:p>
          <text:p text:style-name="al"/>
          <text:p text:style-name="al">Artikel 25 Paragraaf verbonden partijen</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Artikel 26 (Financiële) administratie</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Artikel 27 (Administratieve) organisatie</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Om aan dit artikel invulling te geven ligt het voor de hand dat het dagelijks bestuur een organisatiebesluit en een financieringsstatuut vaststelt.</text:p>
          <text:p text:style-name="al"/>
          <text:p text:style-name="al">Artikel 28 Intrekking, inwerkingtreding, tijdstip van ingang en citeertitel</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Waterschapswet]|[1.0:c:BWBR0005108&amp;artikel=108&amp;g=2025-02-12</meta:user-defined>
    <meta:user-defined meta:name="DC.source">hoofdstuk 4 van het Waterschapsbesluit]|[1.0:c:BWBR0023025&amp;hoofdstuk=4&amp;g=2025-01-01</meta:user-defined>
    <meta:user-defined meta:name="DCTERMS.alternative">Financiële Verordening 2025 Waterschap Rijn en IJssel</meta:user-defined>
    <dc:language>nl</dc:language>
    <meta:user-defined meta:name="OVERHEIDop.locatietype/OVERHEIDop.gebiedsmarkering">Waterschap</meta:user-defined>
    <meta:user-defined meta:name="DC.title">Financiële Verordening 2025 Waterschap Rijn en IJssel</meta:user-defined>
    <meta:user-defined meta:name="DCTERMS.W3CDTF/DCTERMS.available">2025-03-24</meta:user-defined>
    <meta:user-defined meta:name="DCTERMS.W3CDTF/OVERHEIDop.jaargang">2025</meta:user-defined>
    <meta:user-defined meta:name="OVERHEIDop.publicationIssue">6569</meta:user-defined>
    <meta:user-defined meta:name="OVERHEIDop.betreftRegeling">CVDR736919_1</meta:user-defined>
    <meta:user-defined meta:name="xs:date/OVERHEIDop.startdatum">2025-03-25</meta:user-defined>
    <meta:user-defined meta:name="OVERHEIDop.WsbID/DC.identifier">wsb-2025-6569</meta:user-defined>
    <meta:user-defined meta:name="OVERHEIDop.versieInformatie"/>
  </office:meta>
</office:document-meta>
</file>