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5007 aanleggen huisaansluiting t.b.v. drinkwater Grensweg 1, Harlingen </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aan Vitens N.V. te Zwolle, voor het aanleggen van een huisaansluiting ten behoeve van drinkwater op de Grensweg 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5007 aanleggen huisaansluiting t.b.v. drinkwater Grensweg 1, Harlingen</meta:user-defined>
    <meta:user-defined meta:name="DCTERMS.W3CDTF/DCTERMS.available">2025-03-20</meta:user-defined>
    <meta:user-defined meta:name="DCTERMS.W3CDTF/OVERHEIDop.jaargang">2025</meta:user-defined>
    <meta:user-defined meta:name="OVERHEIDop.publicationIssue">6566</meta:user-defined>
    <meta:user-defined meta:name="OVERHEIDop.WsbID/DC.identifier">wsb-2025-6566</meta:user-defined>
    <meta:user-defined meta:name="OVERHEIDop.versieInformatie"/>
  </office:meta>
</office:document-meta>
</file>