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9430 aanbrengen grond en verhard oppervlak nabij de Fabrieksweg 36, Hollum en ter compensatie verbreden hoofdwatergang nabij Westerlaan 7, Hollum </text:p>
      <text:section text:name="zakelijke-mededeling_id1-3-2" text:style-name="zakelijke-mededeling">
        <text:section text:name="zakelijke-mededeling-tekst_id1-3-2-1" text:style-name="zakelijke-mededeling-tekst">
          <text:section text:name="tekst_id1-3-2-1-1" text:style-name="tekst">
            <text:p text:style-name="common-al">Op verzenddatum 11 maart 2025 heeft het dagelijks bestuur van Wetterskip Fryslân een omgevingsvergunning wateractiviteit verleend, voor het aanbrengen van grond in de beschermingszone van een hoofdwatergang, het aanbrengen van verhard oppervlak, beiden nabij de Fabrieksweg 36 te Hollum en het ter compensatie verbreden van een hoofdwatergang nabij Westerlaan 7 te Ho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6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6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6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WF-789430 aanbrengen grond en verhard oppervlak nabij de Fabrieksweg 36, Hollum en ter compensatie verbreden hoofdwatergang nabij Westerlaan 7, Hollum</meta:user-defined>
    <meta:user-defined meta:name="DCTERMS.W3CDTF/DCTERMS.available">2025-03-20</meta:user-defined>
    <meta:user-defined meta:name="DCTERMS.W3CDTF/OVERHEIDop.jaargang">2025</meta:user-defined>
    <meta:user-defined meta:name="OVERHEIDop.publicationIssue">6565</meta:user-defined>
    <meta:user-defined meta:name="OVERHEIDop.WsbID/DC.identifier">wsb-2025-6565</meta:user-defined>
    <meta:user-defined meta:name="OVERHEIDop.versieInformatie"/>
  </office:meta>
</office:document-meta>
</file>