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tgerslaan 4 3632JA Loenen aan de Vecht - AGV - WN2025-00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utgerslaan 4 3632JA Loenen aan de V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8-03-2025 en geregistreerd onder zaaknummer WN2025-0012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84</meta:user-defined>
    <meta:user-defined meta:name="DCTERMS.abstract">Omgevingsvergunning Water, PARTICULIER, ter hoogte van Lutgerslaan 4 in Loenen aan de Vecht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utgerslaan 4 3632JA Loenen aan de Vecht - AGV - WN2025-001284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64</meta:user-defined>
    <meta:user-defined meta:name="OVERHEIDop.WsbID/DC.identifier">wsb-2025-6564</meta:user-defined>
    <meta:user-defined meta:name="OVERHEIDop.versieInformatie"/>
  </office:meta>
</office:document-meta>
</file>