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vangen van damwanden nabij de Maatweg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damwanden langs een oppervlaktewaterlichaam A (Eem) nabij de Maatweg te Eemdijk.</text:p>
            <text:p text:style-name="common-al">De vergunning is verzonden op 18 maart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1 maart 2025 tot en met 1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1-0570/D2025-03-011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6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570/D2025-03-0114</meta:user-defined>
    <meta:user-defined meta:name="DCTERMS.abstract">voor het vervangen van damwanden nabij de Maatweg te Eemdijk</meta:user-defined>
    <dc:language>nl</dc:language>
    <meta:user-defined meta:name="OVERHEIDop.locatietype/OVERHEIDop.gebiedsmarkering">Weg</meta:user-defined>
    <meta:user-defined meta:name="DC.title">Bekendmaking omgevingsvergunning voor een wateractiviteit voor het vervangen van damwanden nabij de Maatweg te Eemdijk</meta:user-defined>
    <meta:user-defined meta:name="DCTERMS.W3CDTF/DCTERMS.available">2025-03-21</meta:user-defined>
    <meta:user-defined meta:name="DCTERMS.W3CDTF/OVERHEIDop.jaargang">2025</meta:user-defined>
    <meta:user-defined meta:name="OVERHEIDop.publicationIssue">6563</meta:user-defined>
    <meta:user-defined meta:name="OVERHEIDop.WsbID/DC.identifier">wsb-2025-6563</meta:user-defined>
    <meta:user-defined meta:name="OVERHEIDop.versieInformatie"/>
  </office:meta>
</office:document-meta>
</file>