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05185 het aanleggen, ter vervanging, van een brug met een ondersteunende palen aan de oostzijde van perceel RWK02 A1286 en ten noorden van Randenburgseweg 25 in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leggen, ter vervanging, van een brug met een ondersteunende palen, in een belangrijk oppervlaktewater met een doorvaarthoogte van 0,5 meter ten opzichte van het zomerpeil (NAP – 2,25 meter) en over een doorvaartbreedte van 2,65 meter, aan de oostzijde van perceel RWK02 A1286 en ten noorden van Randenburgseweg 25 in Reeuwijk.</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30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6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6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6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05185 het aanleggen, ter vervanging, van een brug met een ondersteunende palen aan de oostzijde van perceel RWK02 A1286 en ten noorden van Randenburgseweg 25 in Reeuwijk</meta:user-defined>
    <meta:user-defined meta:name="OVERHEIDop.datumEindeReactietermijn">2025-04-30</meta:user-defined>
    <meta:user-defined meta:name="OVERHEIDop.TilID/OVERHEIDop.terinzageleggingOP">til-2025-9149</meta:user-defined>
    <meta:user-defined meta:name="DCTERMS.W3CDTF/DCTERMS.available">2025-03-20</meta:user-defined>
    <meta:user-defined meta:name="DCTERMS.W3CDTF/OVERHEIDop.jaargang">2025</meta:user-defined>
    <meta:user-defined meta:name="OVERHEIDop.publicationIssue">6561</meta:user-defined>
    <meta:user-defined meta:name="OVERHEIDop.WsbID/DC.identifier">wsb-2025-6561</meta:user-defined>
    <meta:user-defined meta:name="OVERHEIDop.versieInformatie"/>
  </office:meta>
</office:document-meta>
</file>