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0271 diverse werkzaamheden ter hoogte van de Liemeerbrug 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plaatsen van een dam met duiker in de kernzone van belangrijk oppervlaktewater; </text:p>
            <text:p text:style-name="common-al">b. Graven in de kering ten behoeve van het verwijderen van het brugdek; </text:p>
            <text:p text:style-name="common-al">c. Dempen van 25 m² oppervlakte water in een belangrijke watergang (leggernummer 093-058-02291-03); </text:p>
            <text:p text:style-name="common-al">d. Aanbrengen van twee damwanden in het buitentalud van de kering; </text:p>
            <text:p text:style-name="common-al">Dit allen ter hoogte van de Liemeerbrug te Nieuw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30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5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5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5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0271 diverse werkzaamheden ter hoogte van de Liemeerbrug te Nieuwveen.</meta:user-defined>
    <meta:user-defined meta:name="OVERHEIDop.datumEindeReactietermijn">2025-04-30</meta:user-defined>
    <meta:user-defined meta:name="OVERHEIDop.TilID/OVERHEIDop.terinzageleggingOP">til-2025-9142</meta:user-defined>
    <meta:user-defined meta:name="DCTERMS.W3CDTF/DCTERMS.available">2025-03-20</meta:user-defined>
    <meta:user-defined meta:name="DCTERMS.W3CDTF/OVERHEIDop.jaargang">2025</meta:user-defined>
    <meta:user-defined meta:name="OVERHEIDop.publicationIssue">6559</meta:user-defined>
    <meta:user-defined meta:name="OVERHEIDop.WsbID/DC.identifier">wsb-2025-6559</meta:user-defined>
    <meta:user-defined meta:name="OVERHEIDop.versieInformatie"/>
  </office:meta>
</office:document-meta>
</file>