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Perceel kadastraal bekend: gemeente Venray, sectie O, nummer 537 (GEHEEL).</text:p>
            <text:p text:style-name="common-al">Perceelgrootte: ca. 2.574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2.574 vierkante meter, te leveren aan een bij het waterschap bekende partij (hierna verder te noeme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drie hoofdredenen:</text:p>
            <text:list text:style-name="id1-3-2-1-1-10">
              <text:list-item text:style-override="id1-3-2-1-1-10-1">
                <text:number>1.</text:number>
                <text:p text:style-name="al">Koper de enige gegadigde is voor de aankoop van het perceel, aangezien het te verkopen perceel ingesloten ligt tussen twee percelen van koper.</text:p>
              </text:list-item>
              <text:list-item text:style-override="id1-3-2-1-1-10-2">
                <text:number>2.</text:number>
                <text:p text:style-name="al">Het te verkopen perceel betreft een gedeelte van de Lollebeek te Veulen dat van de Legger van het Waterschap Limburg is verwijderd.</text:p>
              </text:list-item>
              <text:list-item text:style-override="id1-3-2-1-1-10-3">
                <text:number>3.</text:number>
                <text:p text:style-name="al">Conform Nota Grondbeleid 2022 behoudt Waterschap Limburg geen grotere grondvoorraad dan noodzakelijk is voor de realisatie van haar doelen. Restgronden die geen waterschap functie vervullen worden verkocht.</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0 maart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3-20</meta:user-defined>
    <meta:user-defined meta:name="DCTERMS.W3CDTF/OVERHEIDop.jaargang">2025</meta:user-defined>
    <meta:user-defined meta:name="OVERHEIDop.externeBijlage">Bijlage 1|exb-2025-10269</meta:user-defined>
    <meta:user-defined meta:name="OVERHEIDop.externeBijlage">Bijlage 2|exb-2025-10270</meta:user-defined>
    <meta:user-defined meta:name="OVERHEIDop.publicationIssue">6555</meta:user-defined>
    <meta:user-defined meta:name="OVERHEIDop.WsbID/DC.identifier">wsb-2025-6555</meta:user-defined>
    <meta:user-defined meta:name="OVERHEIDop.versieInformatie"/>
  </office:meta>
</office:document-meta>
</file>