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6932 het plaatse van een keerwand/trottoirband en het ophogen inclusief met tijdelijke overhoogte, met maximaal 1,5 meter ter hoogte van Herenweg 145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keerwand/trottoirband met een lengte van ongeveer 7 meter en met een hoogte van 0,4 meter; </text:p>
            <text:p text:style-name="common-al">b. Het ophogen, inclusief met tijdelijke overhoogte, met maximaal 1,5 meter; </text:p>
            <text:p text:style-name="common-al">Dit beiden in de beschermingszone van een regionale waterkering, ter hoogte van Herenweg 145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6932 het plaatse van een keerwand/trottoirband en het ophogen inclusief met tijdelijke overhoogte, met maximaal 1,5 meter ter hoogte van Herenweg 145 in Rijnsaterwoude.</meta:user-defined>
    <meta:user-defined meta:name="OVERHEIDop.datumEindeReactietermijn">2025-04-30</meta:user-defined>
    <meta:user-defined meta:name="OVERHEIDop.TilID/OVERHEIDop.terinzageleggingOP">til-2025-9139</meta:user-defined>
    <meta:user-defined meta:name="DCTERMS.W3CDTF/DCTERMS.available">2025-03-20</meta:user-defined>
    <meta:user-defined meta:name="DCTERMS.W3CDTF/OVERHEIDop.jaargang">2025</meta:user-defined>
    <meta:user-defined meta:name="OVERHEIDop.publicationIssue">6554</meta:user-defined>
    <meta:user-defined meta:name="OVERHEIDop.WsbID/DC.identifier">wsb-2025-6554</meta:user-defined>
    <meta:user-defined meta:name="OVERHEIDop.versieInformatie"/>
  </office:meta>
</office:document-meta>
</file>