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gplaats woonschip met vlonder, A-watergang, Van Veldekekade 4L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6 maart 2025</text:span> een aanvraag voor een vergunning in het kader van de Omgevingswet ontvangen voor <text:span text:style-name="nadrukvet">Ligplaats woonschip met vlonder, A-watergang, Van Veldekekade 4L 's-Hertogenbosch</text:span>. De aanvraag is geregistreerd met zaaknummer 0654611101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6551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55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55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11101</meta:user-defined>
    <meta:user-defined meta:name="DCTERMS.abstract">Ligplaats woonschip met vlonder, A-watergang, Van Veldekekade 4L 's-Hertogenbosch</meta:user-defined>
    <dc:language>nl</dc:language>
    <meta:user-defined meta:name="OVERHEIDop.locatietype/OVERHEIDop.gebiedsmarkering">Vlak</meta:user-defined>
    <meta:user-defined meta:name="DC.title">Aanvraag omgevingsvergunning Ligplaats woonschip met vlonder, A-watergang, Van Veldekekade 4L 's-Hertogenbosch</meta:user-defined>
    <meta:user-defined meta:name="DCTERMS.W3CDTF/DCTERMS.available">2025-03-20</meta:user-defined>
    <meta:user-defined meta:name="DCTERMS.W3CDTF/OVERHEIDop.jaargang">2025</meta:user-defined>
    <meta:user-defined meta:name="OVERHEIDop.publicationIssue">6551</meta:user-defined>
    <meta:user-defined meta:name="OVERHEIDop.WsbID/DC.identifier">wsb-2025-6551</meta:user-defined>
    <meta:user-defined meta:name="OVERHEIDop.versieInformatie"/>
  </office:meta>
</office:document-meta>
</file>